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bijgebouw, Oude Wythemerweg 3 (zaaknummer 0193ESUITE3527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Wythemerweg 3</text:span> – voor het bouwen van een bijgebouw, ingetrokken op 25 maart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558.84 500352.882</meta:user-defined>
    <meta:user-defined meta:name="DC.title">Ingetrokken aanvraag omgevingsvergunning, bouwen bijgebouw, Oude Wythemerweg 3 (zaaknummer 0193ESUITE352712021)</meta:user-defined>
    <meta:user-defined meta:name="OVERHEID.PostcodeHuisnummer/OVERHEIDop.postcodeHuisnummer">8026PG 3</meta:user-defined>
    <meta:user-defined meta:name="OVERHEIDop.straatnaam">Oude Wythemerweg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601</meta:user-defined>
    <meta:user-defined meta:name="OVERHEIDop.GmbID/DC.identifier">gmb-2021-103601</meta:user-defined>
    <meta:user-defined meta:name="OVERHEIDop.versieInformatie"/>
  </office:meta>
</office:document-meta>
</file>