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Vlielandseweg 1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2 schuren en terreinverharding </text:p>
            <text:p text:style-name="common-al">OLO-nummer: 5914645</text:p>
            <text:p text:style-name="common-al">Locatie: Pijnacker, Vlielandseweg 139a</text:p>
            <text:p text:style-name="common-al">Postcode: 2641 PN</text:p>
            <text:p text:style-name="common-al">Datum besluit: {BESCHIKKING_DATUM}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59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96 </meta:user-defined>
    <meta:user-defined meta:name="DCTERMS.abstract">slopen 2 schuren en terreinverharding</meta:user-defined>
    <dc:language>nl</dc:language>
    <meta:user-defined meta:name="OVERHEID.EPSG28992/DC.spatial">89575.244 449227.976</meta:user-defined>
    <meta:user-defined meta:name="OVERHEID.EPSG28992/DC.spatial">89540.0316056983 449090.605551584</meta:user-defined>
    <meta:user-defined meta:name="DC.title">Geaccepteerde sloopmelding ter kennisgeving : Pijnacker, Vlielandseweg 139 a</meta:user-defined>
    <meta:user-defined meta:name="OVERHEID.PostcodeHuisnummer/OVERHEIDop.postcodeHuisnummer">2641PN 139</meta:user-defined>
    <meta:user-defined meta:name="OVERHEID.PostcodeHuisnummer/OVERHEIDop.postcodeHuisnummer">2641KB 129</meta:user-defined>
    <meta:user-defined meta:name="OVERHEIDop.straatnaam">Vlielandseweg</meta:user-defined>
    <meta:user-defined meta:name="OVERHEIDop.straatnaam">Vlielandseweg</meta:user-defined>
    <meta:user-defined meta:name="OVERHEIDop.woonplaats">Pijnacker</meta:user-defined>
    <meta:user-defined meta:name="OVERHEIDop.woonplaats">Pijnacker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91</meta:user-defined>
    <meta:user-defined meta:name="OVERHEIDop.GmbID/DC.identifier">gmb-2021-103591</meta:user-defined>
    <meta:user-defined meta:name="OVERHEIDop.versieInformatie"/>
  </office:meta>
</office:document-meta>
</file>