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uitvoeren van werkzaamheden, het aanleggen van een nieuwe persleiding welke een bestaande gasleiding kruist, op het kadastrale perceel, gemeente Haarlemmermeer, sectie AK en perceelnummer 3121, datum besluit: 29-03-2021, zaak 10144911, OLO-nummer: 58507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5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293.099 479683.307</meta:user-defined>
    <meta:user-defined meta:name="DC.title">Verleende omgevingsvergunning, Evert van de Beekstraat 202, 1118 CP Schiphol, Schiphol Nederland B.V., het uitvoeren van werkzaamheden, het aanleggen van een nieuwe persleiding welke een bestaande gasleiding kruist, op het kadastrale perceel, gemeente Haarlemmermeer, sectie AK en perceelnummer 3121, datum besluit: 29-03-2021, zaak 10144911, OLO-nummer: 5850729.</meta:user-defined>
    <meta:user-defined meta:name="OVERHEID.PostcodeHuisnummer/OVERHEIDop.postcodeHuisnummer">1118CP 300</meta:user-defined>
    <meta:user-defined meta:name="OVERHEIDop.straatnaam">Evert van de Beekstraat</meta:user-defined>
    <meta:user-defined meta:name="OVERHEIDop.woonplaats">Schiphol</meta:user-defined>
    <meta:user-defined meta:name="DCTERMS.W3CDTF/DCTERMS.available">2021-04-02</meta:user-defined>
    <meta:user-defined meta:name="DCTERMS.W3CDTF/OVERHEIDop.jaargang">2021</meta:user-defined>
    <meta:user-defined meta:name="OVERHEIDop.publicationIssue">103589</meta:user-defined>
    <meta:user-defined meta:name="OVERHEIDop.GmbID/DC.identifier">gmb-2021-103589</meta:user-defined>
    <meta:user-defined meta:name="OVERHEIDop.versieInformatie"/>
  </office:meta>
</office:document-meta>
</file>