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illem Kalfflaan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 maart 2021 besloten om de beslistermijn voor de aanvraag met zaaknummer HZ_WABO-21-0186 voor het vervangen van de kozijnen en ramen van het pand, alsmede het plaatsen van drie hemelwaterafvoeren (gemeentelijk monument) op locatie Willem Kalfflaan 3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358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8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8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948.88 476669.79</meta:user-defined>
    <meta:user-defined meta:name="DC.title">Verlengingsbesluit omgevingsvergunning Willem Kalfflaan 3 te Bussum</meta:user-defined>
    <meta:user-defined meta:name="OVERHEID.PostcodeHuisnummer/OVERHEIDop.postcodeHuisnummer">1401CL 3</meta:user-defined>
    <meta:user-defined meta:name="OVERHEIDop.straatnaam">Willem Kalfflaan</meta:user-defined>
    <meta:user-defined meta:name="OVERHEIDop.woonplaats">Bussum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582</meta:user-defined>
    <meta:user-defined meta:name="OVERHEIDop.GmbID/DC.identifier">gmb-2021-103582</meta:user-defined>
    <meta:user-defined meta:name="OVERHEIDop.versieInformatie"/>
  </office:meta>
</office:document-meta>
</file>