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noodsteun culturele vrijwilligersorganisaties Hellendoor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9 maart 2021 Nr. 2021-006926</text:p>
            <text:p text:style-name="al"/>
            <text:p text:style-name="al">Burgemeester en Wethouders van Hellendoorn;</text:p>
            <text:p text:style-name="al"/>
            <text:p text:style-name="al">overwegende dat het gewenst is culturele vrijwilligersorganisaties uit de gemeente Hellendoorn incidenteel financieel te ondersteunen die als gevolg van de COVID-19 maatregelen minder inkomsten hebben kunnen genereren dan verwacht of als gevolg van deze maatregelen aanvullende kosten hebben moeten maken; </text:p>
            <text:p text:style-name="al"/>
            <text:p text:style-name="al">gelet op de brief van de minister van Onderwijs, Cultuur en Wetenschap van 11 december 2020, ref. 26216528, aan de raad van de gemeente Hellendoorn;</text:p>
            <text:p text:style-name="al"/>
            <text:p text:style-name="al">gelet op artikel 2, tweede lid van de Algemene subsidieverordening samenleving gemeente Hellendoorn 2014; </text:p>
            <text:p text:style-name="al"/>
            <text:p text:style-name="al">besluiten de volgende nadere regels vast te stellen:</text:p>
            <text:p text:style-name="al"/>
            <text:p text:style-name="al">Nadere regels noodsteun culturele vrijwilligersorganisaties Hellendoorn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SV: de Algemene subsidieverordening samenleving gemeente Hellendoorn 2014;</text:p>
              </text:list-item>
              <text:list-item text:style-override="id1-3-2-2-1-3-2">
                <text:number>b.</text:number>
                <text:p text:style-name="al">vrijwilligersorganisatie: een instelling met rechtspersoonlijkheid die binnen de gemeente Hellendoorn werkzaam is op het terrein van cultuur en die geheel werkt met vrijwilliger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 </text:p>
            <text:p text:style-name="al">Subsidie wordt uitsluitend verstrekt voor het verlagen van het exploitatietekort van vrijwilligersorganisaties in het jaar 2020 dat is ontstaan als gevolg van de maatregelen tegen de verspreiding van COVID-19 en waarvoor overige steunmaatregelen ontoereikend zij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ij de aanvraag in te dienen gegevens </text:p>
            <text:p text:style-name="al">Op basis van artikel 5, vierde lid, van de ASV legt de aanvrager bij de aanvraag alleen de volgende gegevens over: </text:p>
            <text:list text:style-name="id1-3-2-2-3-3">
              <text:list-item text:style-override="id1-3-2-2-3-3-1">
                <text:number>a.</text:number>
                <text:p text:style-name="al">de jaarrekening 2020 en de begroting 2020 en; </text:p>
              </text:list-item>
              <text:list-item text:style-override="id1-3-2-2-3-3-2">
                <text:number>b.</text:number>
                <text:p text:style-name="al">een specificatie van de schade die ontstaan is als gevolg van de maatregelen tegen de verspreiding van COVID-19 bestaande uit een toelichting op de begroting 2020 en jaarrekening voor 2020, waaruit blijkt welke wijzigingen ten opzichte van andere jaren zijn toe te schrijven aan de COVID-19 maatregelen, en waaruit blijkt welke maatregelen de aanvrager heeft ondernomen om het exploitatietekort te beperken waaronder ook een opgave van overige steunmaatregelen waar gebruik van is ge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termijn </text:p>
            <text:p text:style-name="al">Een aanvraag om een subsidie wordt uiterlijk op 15 juni 2021 bij Burgemeester en Wethouders ingedi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igeringsgronden</text:p>
            <text:p text:style-name="al">Onverminderd het bepaalde in de artikelen 4:25 en 4:35 van de Algemene wet bestuursrecht en artikel 10 van de ASV weigert het college een subsidie als: </text:p>
            <text:list text:style-name="id1-3-2-2-5-3">
              <text:list-item text:style-override="id1-3-2-2-5-3-1">
                <text:number>a.</text:number>
                <text:p text:style-name="al">uit de toelichting op de jaarrekening, bedoeld in artikel 3 onderdeel b, blijkt dat de aanvrager niet al het redelijkerwijs mogelijke heeft gedaan of nagelaten om het exploitatietekort te beperken; </text:p>
              </text:list-item>
              <text:list-item text:style-override="id1-3-2-2-5-3-2">
                <text:number>b.</text:number>
                <text:p text:style-name="al">de aanvrager reeds voor aanvang van de maatregelen COVID-19 in financiële problemen verkeerde;</text:p>
              </text:list-item>
              <text:list-item text:style-override="id1-3-2-2-5-3-3">
                <text:number>c.</text:number>
                <text:p text:style-name="al">de aanvraag niet tijdig is ingedien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van de subsidie </text:p>
            <text:p text:style-name="al">De hoogte van de subsidie bedraagt maximaal het exploitatietekort over 2020 met dien verstande dat deze maximaal € 2.500,-- kan bedrag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ijze van verdeling</text:p>
            <text:p text:style-name="al">Aanvragen worden behandeld in volgorde van binnenkomst. Wanneer de aanvrager krachtens artikel 4:5 van de Algemene wet bestuursrecht de gelegenheid heeft gehad de aanvraag aan te vullen, geldt als datum van ontvangst van de aanvraag de datum waarop de aanvraag is aangevu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Verplichtingen en verantwoording</text:p>
            <text:p text:style-name="al">De aanvrager is verplicht tot medewerking aan (tussentijdse) inhoudelijke en financiële evaluatie van de verleende subsidi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Het college kan in bijzondere gevallen gemotiveerd afwijken van de bepalingen van deze nadere regels indien toepassing ervan leidt tot onbillijkheden van overwegende aar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eze nadere regels worden aangehaald als: Nadere regels noodsteun culturele vrijwilligersorganisaties Hellendoorn 2021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nadere regels treden in werking op de dag, volgende op die waarop ze bekend zijn gemaakt. </text:p>
            <text:p text:style-name="al"/>
            <text:p text:style-name="al">Burgemeester en wethouders voornoemd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358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Hellendoorn/312432/CVDR312432_1.html</meta:user-defined>
    <meta:user-defined meta:name="OVERHEIDop.referentienummer">2021-006926</meta:user-defined>
    <meta:user-defined meta:name="DCTERMS.alternative">Nadere regels noodsteun culturele vrijwilligersorganisaties Hellendoorn 2021</meta:user-defined>
    <dc:language>nl</dc:language>
    <meta:user-defined meta:name="OVERHEID.Gemeente/DC.spatial">Hellendoorn</meta:user-defined>
    <meta:user-defined meta:name="DC.title">Nadere regels noodsteun culturele vrijwilligersorganisaties Hellendoorn 2021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581</meta:user-defined>
    <meta:user-defined meta:name="OVERHEIDop.betreftRegeling">CVDR656246_1</meta:user-defined>
    <meta:user-defined meta:name="OVERHEIDop.GmbID/DC.identifier">gmb-2021-103581</meta:user-defined>
    <meta:user-defined meta:name="xs:date/OVERHEIDop.startdatum">2021-04-10</meta:user-defined>
    <meta:user-defined meta:name="OVERHEIDop.versieInformatie"/>
  </office:meta>
</office:document-meta>
</file>