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woning, Ruysdaelstraat 30 (zaaknummer 0193ESUITE1341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uysdaelstraat 30</text:span> – voor het plaatsen van een dakkapel aan de voorzijde van de woning, ingetrokken op 22 maart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5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1.984 503646.58</meta:user-defined>
    <meta:user-defined meta:name="DC.title">Ingetrokken aanvraag omgevingsvergunning, plaatsen dakkapel aan voorzijde woning, Ruysdaelstraat 30 (zaaknummer 0193ESUITE134112021)</meta:user-defined>
    <meta:user-defined meta:name="OVERHEID.PostcodeHuisnummer/OVERHEIDop.postcodeHuisnummer">8021DP 30</meta:user-defined>
    <meta:user-defined meta:name="OVERHEIDop.straatnaam">Ruysdaelstraat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578</meta:user-defined>
    <meta:user-defined meta:name="OVERHEIDop.GmbID/DC.identifier">gmb-2021-103578</meta:user-defined>
    <meta:user-defined meta:name="OVERHEIDop.versieInformatie"/>
  </office:meta>
</office:document-meta>
</file>