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Verlenging beslistermijn omgevingsvergunning, het wijzigen van 7 kamers naar 7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1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7 kamers naar 7 zelfstandige 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57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94 317860.76</meta:user-defined>
    <meta:user-defined meta:name="DC.title">Grote Gracht 83 te Maastricht. Verlenging beslistermijn omgevingsvergunning, het wijzigen van 7 kamers naar 7 zelfstandige woningen</meta:user-defined>
    <meta:user-defined meta:name="OVERHEID.PostcodeHuisnummer/OVERHEIDop.postcodeHuisnummer">6211SV 83</meta:user-defined>
    <meta:user-defined meta:name="OVERHEIDop.straatnaam">Grote Gracht</meta:user-defined>
    <meta:user-defined meta:name="OVERHEIDop.woonplaats">Maastri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74</meta:user-defined>
    <meta:user-defined meta:name="OVERHEIDop.GmbID/DC.identifier">gmb-2021-103574</meta:user-defined>
    <meta:user-defined meta:name="OVERHEIDop.versieInformatie"/>
  </office:meta>
</office:document-meta>
</file>