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Kijkuitsedijk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Kijkuitsedijk 3.</text:span>
          </text:p>
            <text:p text:style-name="common-al">Zaakomschrijving: het wijzigen van een verleende vergunning,bouw 17 zorgvillas</text:p>
            <text:p text:style-name="common-al">Zaaknummer: 398975</text:p>
            <text:p text:style-name="common-al">Beschikking datum verzonden: 3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5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8975</meta:user-defined>
    <meta:user-defined meta:name="DCTERMS.abstract">het  wijzigen van  een verleende vergunning,bouw  17  zorgvillas</meta:user-defined>
    <dc:language>nl</dc:language>
    <meta:user-defined meta:name="OVERHEID.EPSG28992/DC.spatial">54736.154 416171.444</meta:user-defined>
    <meta:user-defined meta:name="DC.title">Verleende Reguliere Omgevingsvergunning, Zonnemaire, Kijkuitsedijk 3</meta:user-defined>
    <meta:user-defined meta:name="OVERHEID.PostcodeHuisnummer/OVERHEIDop.postcodeHuisnummer">4316PN 3</meta:user-defined>
    <meta:user-defined meta:name="OVERHEIDop.straatnaam">Kijkuitsedijk</meta:user-defined>
    <meta:user-defined meta:name="OVERHEIDop.woonplaats">Zonnemaire</meta:user-defined>
    <meta:user-defined meta:name="DCTERMS.W3CDTF/DCTERMS.available">2021-04-02</meta:user-defined>
    <meta:user-defined meta:name="DCTERMS.W3CDTF/OVERHEIDop.jaargang">2021</meta:user-defined>
    <meta:user-defined meta:name="OVERHEIDop.publicationIssue">103566</meta:user-defined>
    <meta:user-defined meta:name="OVERHEIDop.GmbID/DC.identifier">gmb-2021-103566</meta:user-defined>
    <meta:user-defined meta:name="OVERHEIDop.versieInformatie"/>
  </office:meta>
</office:document-meta>
</file>