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an Hall-laan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 maart 2021 besloten om de beslistermijn voor de aanvraag met zaaknummer HZ_WABO-20-2163 voor het vergroten van de woning aan de achtergevel op de verdieping op locatie van Hall-laan 2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3563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6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6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994 477306</meta:user-defined>
    <meta:user-defined meta:name="DC.title">Verlengingsbesluit omgevingsvergunning van Hall-laan 2 te Naarden</meta:user-defined>
    <meta:user-defined meta:name="OVERHEID.PostcodeHuisnummer/OVERHEIDop.postcodeHuisnummer">1412CT 2</meta:user-defined>
    <meta:user-defined meta:name="OVERHEIDop.straatnaam">van Hall-laan</meta:user-defined>
    <meta:user-defined meta:name="OVERHEIDop.woonplaats">Naard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563</meta:user-defined>
    <meta:user-defined meta:name="OVERHEIDop.GmbID/DC.identifier">gmb-2021-103563</meta:user-defined>
    <meta:user-defined meta:name="OVERHEIDop.versieInformatie"/>
  </office:meta>
</office:document-meta>
</file>