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waardekamer voor geldmaat , Ballonstraat 159G 2312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801</text:p>
            <text:p text:style-name="common-al">Ingekomen: 31-03-2021 00:00</text:p>
            <text:p text:style-name="common-al">Locatie: Ballonstraat 159G 2312L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801" xlink:type="simple">publicatiesomgevingsvergunningen@leiden.nl</text:a> de volgende gegevens:</text:p>
            <text:p text:style-name="common-al">- het kenmerk van de aanvraag: Z/21/32438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5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waardekamer voor geldmaat </meta:user-defined>
    <dc:language>nl</dc:language>
    <meta:user-defined meta:name="OVERHEID.EPSG28992/DC.spatial">93217.5110649646 464541.375447541</meta:user-defined>
    <meta:user-defined meta:name="DC.title">Aanvraag omgevingsvergunning, realiseren waardekamer voor geldmaat , Ballonstraat 159G 2312LJ Leiden</meta:user-defined>
    <meta:user-defined meta:name="OVERHEID.PostcodeHuisnummer/OVERHEIDop.postcodeHuisnummer">2312LJ 159</meta:user-defined>
    <meta:user-defined meta:name="OVERHEIDop.straatnaam">Ballon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559</meta:user-defined>
    <meta:user-defined meta:name="OVERHEIDop.GmbID/DC.identifier">gmb-2021-103559</meta:user-defined>
    <meta:user-defined meta:name="OVERHEIDop.versieInformatie"/>
  </office:meta>
</office:document-meta>
</file>