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2-3">
      <text:list-level-style-bullet text:bullet-char="•" text:level="1">
        <style:list-level-properties text:min-label-width="10mm"/>
      </text:list-level-style-bullet>
    </text:list-style>
    <text:list-style style:name="id1-3-2-2-1-6-2-5-2-3-1">
      <text:list-level-style-bullet text:bullet-char="•" text:level="1">
        <style:list-level-properties text:min-label-width="10mm"/>
      </text:list-level-style-bullet>
    </text:list-style>
    <text:list-style style:name="id1-3-2-2-1-6-2-5-2-3-2">
      <text:list-level-style-bullet text:bullet-char="•" text:level="1">
        <style:list-level-properties text:min-label-width="10mm"/>
      </text:list-level-style-bullet>
    </text:list-style>
    <text:list-style style:name="id1-3-2-2-1-6-2-5-2-3-3">
      <text:list-level-style-bullet text:bullet-char="•" text:level="1">
        <style:list-level-properties text:min-label-width="10mm"/>
      </text:list-level-style-bullet>
    </text:list-style>
    <text:list-style style:name="id1-3-2-2-1-6-2-5-2-3-4">
      <text:list-level-style-bullet text:bullet-char="•" text:level="1">
        <style:list-level-properties text:min-label-width="10mm"/>
      </text:list-level-style-bullet>
    </text:list-style>
    <text:list-style style:name="id1-3-2-2-1-6-2-5-2-3-5">
      <text:list-level-style-bullet text:bullet-char="•" text:level="1">
        <style:list-level-properties text:min-label-width="10mm"/>
      </text:list-level-style-bullet>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voor broedplaatsen die in zwaar weer verkeren als gevolg van de coronacrisis in verband met het openstellen van de regeling voor 2021 (Eerste wijzigingsbesluit van de Subsidieregeling broedplaatsen coronacrisi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 van de Algemene subsidieverordening Amsterdam 2013 besluit de Subsidieregeling voor broedplaatsen die in zwaar weer verkeren als gevolg van de coronacrisis (Gemeenteblad 2020, nummer 18253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oor broedplaatsen die in zwaar weer verkeren als gevolg van de coronacrisis 2020 wordt als volgt gewijzigd:</text:p>
            <text:p text:style-name="al"/>
            <text:list text:style-name="id1-3-2-2-1-4">
              <text:list-item text:style-override="id1-3-2-2-1-4-1">
                <text:number>a.</text:number>
                <text:p text:style-name="al">Artikel 1.1 onderdeel O. komt te luiden:</text:p>
                <text:p text:style-name="al">weerstandsvermogen: dat deel van de som van de algemene reserve en continuïteitsreserves 2020 dat voor een broedplaats noodzakelijke is als financiële buffer voor het opvangen van calamiteiten. Het minimale weerstandsvermogen betreft 5 procent van de gerealiseerde baten in 2019;</text:p>
              </text:list-item>
            </text:list>
            <text:list text:style-name="id1-3-2-2-1-5">
              <text:list-item text:style-override="id1-3-2-2-1-5-1">
                <text:number>b.</text:number>
                <text:p text:style-name="al">Artikel 2.1 wordt als volgt gewijzigd:</text:p>
                <text:list text:style-name="id1-3-2-2-1-5-1-3">
                  <text:list-item text:style-override="id1-3-2-2-1-5-1-3-1">
                    <text:number>-</text:number>
                    <text:p text:style-name="al">In het eerste lid wordt “Half maart 2020 tot 1 januari 2021” gewijzigd in: “1 januari 2021 tot 1 juli 2021.”</text:p>
                  </text:list-item>
                  <text:list-item text:style-override="id1-3-2-2-1-5-1-3-2">
                    <text:number>-</text:number>
                    <text:p text:style-name="al">Het tweede lid komt te luiden: De hoogte van de subsidie wordt bepaald op basis van de uitkomst van de volgende formule:</text:p>
                    <text:list text:style-name="id1-3-2-2-1-5-1-3-2-3">
                      <text:list-item text:style-override="id1-3-2-2-1-5-1-3-2-3-1">
                        <text:number>a.</text:number>
                        <text:p text:style-name="al">de hoogte van het verlies van 1 januari 2021 tot 1 juli 2021;</text:p>
                      </text:list-item>
                      <text:list-item text:style-override="id1-3-2-2-1-5-1-3-2-3-2">
                        <text:number>b.</text:number>
                        <text:p text:style-name="al">verminderd met het bedrag dat resulteert uit de som van de algemene reserve en de continuïteitsreserves over 2020, voor zover dit bedrag niet nodig is voor het minimale weerstandsvermogen.</text:p>
                      </text:list-item>
                    </text:list>
                  </text:list-item>
                  <text:list-item text:style-override="id1-3-2-2-1-5-1-3-3">
                    <text:number>-</text:number>
                    <text:p text:style-name="al">In het derde lid wordt “€ 15,-“ gewijzigd in :” € 25,-“</text:p>
                  </text:list-item>
                </text:list>
              </text:list-item>
            </text:list>
            <text:list text:style-name="id1-3-2-2-1-6">
              <text:list-item text:style-override="id1-3-2-2-1-6-1">
                <text:number>c.</text:number>
                <text:p text:style-name="al">Het eerste lid van artikel 2.2 komt te luiden:</text:p>
                <text:p text:style-name="al">Voor deze subsidieregeling geldt voor het tijdvak dat loopt van 1 januari 2021 tot 1 juli 2021 een subsidieplafond van € 400.000.</text:p>
              </text:list-item>
              <text:list-item text:style-override="id1-3-2-2-1-6-2">
                <text:number>d.</text:number>
                <text:p text:style-name="al">Artikel 2.3 onderdeel “Bij de subsidieaanvraag in te dienen gegevens” komt onder vernummering van de artikelen 2.4 en 2.5 tot artikelen 2.5 en 2.6 te luiden:</text:p>
                <text:p text:style-name="al">
                <text:span text:style-name="nadrukvet">Artikel 2.4 bij de aanvraag in te dienen gegevens</text:span>
              </text:p>
                <text:p text:style-name="al">In aanvulling op artikel 5, tweede lid, van de ASA 2013 wordt bij de subsidieaanvraag ingediend:</text:p>
                <text:list text:style-name="id1-3-2-2-1-6-2-5">
                  <text:list-item text:style-override="id1-3-2-2-1-6-2-5-1">
                    <text:number>a.</text:number>
                    <text:p text:style-name="al">Plattegronden met nummering van de ruimte;</text:p>
                  </text:list-item>
                  <text:list-item text:style-override="id1-3-2-2-1-6-2-5-2">
                    <text:number>b.</text:number>
                    <text:p text:style-name="al">Een volledig ingevuld en ondertekend Formulier Overzicht CAWA en Financiën, met daarin:</text:p>
                    <text:list text:style-name="id1-3-2-2-1-6-2-5-2-3">
                      <text:list-item text:style-override="id1-3-2-2-1-6-2-5-2-3-1">
                        <text:number>•</text:number>
                        <text:p text:style-name="al">een overzicht van de CAWA huurders op 31 december 2020, aansluitend op de plattegronden en daarin gehanteerde nummering;</text:p>
                      </text:list-item>
                      <text:list-item text:style-override="id1-3-2-2-1-6-2-5-2-3-2">
                        <text:number>•</text:number>
                        <text:p text:style-name="al">het geraamde verlies voor de periode van 1 januari 2021 tot 1 juli 2021;</text:p>
                      </text:list-item>
                      <text:list-item text:style-override="id1-3-2-2-1-6-2-5-2-3-3">
                        <text:number>•</text:number>
                        <text:p text:style-name="al">de omvang van de algemene reserve op 31 december 2020;</text:p>
                      </text:list-item>
                      <text:list-item text:style-override="id1-3-2-2-1-6-2-5-2-3-4">
                        <text:number>•</text:number>
                        <text:p text:style-name="al">de omvang van de continuïteitsreserves op 31 december 2020;</text:p>
                      </text:list-item>
                      <text:list-item text:style-override="id1-3-2-2-1-6-2-5-2-3-5">
                        <text:number>•</text:number>
                        <text:p text:style-name="al">de omvang van de gerealiseerde baten in 2019.</text:p>
                      </text:list-item>
                    </text:list>
                  </text:list-item>
                </text:list>
              </text:list-item>
            </text:list>
            <text:list text:style-name="id1-3-2-2-1-7">
              <text:list-item text:style-override="id1-3-2-2-1-7-1">
                <text:number>e.</text:number>
                <text:p text:style-name="al">In artikel 2.5 , eerste lid wordt “4 augustus 2020” gewijzigd in: “2 mei 2021”.</text:p>
              </text:list-item>
              <text:list-item text:style-override="id1-3-2-2-1-7-2">
                <text:number>f.</text:number>
                <text:p text:style-name="al">Aan artikel 2.6 wordt een nieuw onderdeel f. toegevoegd, luidende:</text:p>
                <text:p text:style-name="al">blijkt dat subsidieaanvrager in aanmerking komt voor een subsidie op grond van de Subsidieregeling eenmalige noodsteun voor culturele instellingen die in zwaar weer verkeren als gevolg van de coronamaatregelen.</text:p>
              </text:list-item>
              <text:list-item text:style-override="id1-3-2-2-1-7-3">
                <text:number>g.</text:number>
                <text:p text:style-name="al">Artikel 3 wordt gewijzigd en komt te luiden:</text:p>
                <text:p text:style-name="al">
                <text:span text:style-name="nadrukvet">Artikel 3. Verantwoording subsidies</text:span>
              </text:p>
                <text:p text:style-name="al">In aanvulling op artikel 14, tweede lid, van de ASA 2013 bevat de aanvraag tot subsidievaststelling een financieel verslag, waarin een overzicht is opgenomen waaruit blijkt hoeveel verlies over de periode 1 januari 2021 tot 1 juli 2021 is geleden als gevolg van de coronamaatregelen. </text:p>
              </text:list-item>
              <text:list-item text:style-override="id1-3-2-2-1-7-4">
                <text:number>h.</text:number>
                <text:p text:style-name="al">Artikel 4 wordt gewijzigd en komt te luiden:</text:p>
                <text:p text:style-name="al">
                <text:span text:style-name="nadrukvet">Artikel 4. Inwerkingtreding en overgangsrecht</text:span>
              </text:p>
                <text:list text:style-name="id1-3-2-2-1-7-4-4">
                  <text:list-item text:style-override="id1-3-2-2-1-7-4-4-1">
                    <text:number>1.</text:number>
                    <text:p text:style-name="al">De wijzigingen van de subsidieregeling voor broedplaatsen die in zwaar weer verkeren als gevolg van de coronacrisis gepubliceerd op 30 juni 2020 in het Gemeenteblad 2020, nummer 182530, treedt in werking met ingang van de dag na bekendmaking.</text:p>
                  </text:list-item>
                  <text:list-item text:style-override="id1-3-2-2-1-7-4-4-2">
                    <text:number>2.</text:number>
                    <text:p text:style-name="al">De wijzigingen in deze subsidieregeling zijn niet van toepassing op aanvragen die zijn ingediend vóór de inwerkingtreding hiervan.</text:p>
                  </text:list-item>
                </text:list>
              </text:list-item>
            </text:list>
          </text:section>
          <text:section text:name="artikel_id1-3-2-2-2" text:style-name="artikel">
            <text:p text:style-name="artikel_kop_titel"><text:span text:style-name="artikel_kop_label">Artikel</text:span> <text:span text:style-name="artikel_kop_nr"/> II. Wijziging toelichting</text:p>
            <text:list text:style-name="id1-3-2-2-2-2">
              <text:list-item text:style-override="id1-3-2-2-2-2-1">
                <text:number>a.</text:number>
                <text:p text:style-name="al">De algemene toelichting wordt in de derde alinea als volgt gewijzigd: </text:p>
                <text:list text:style-name="id1-3-2-2-2-2-1-3">
                  <text:list-item text:style-override="id1-3-2-2-2-2-1-3-1">
                    <text:number>-</text:number>
                    <text:p text:style-name="al">“2020” wordt gewijzigd in: “2021”. </text:p>
                  </text:list-item>
                  <text:list-item text:style-override="id1-3-2-2-2-2-1-3-2">
                    <text:number>-</text:number>
                    <text:p text:style-name="al">“0,5” wordt gewijzigd in: “0,4”.</text:p>
                  </text:list-item>
                </text:list>
              </text:list-item>
              <text:list-item text:style-override="id1-3-2-2-2-2-2">
                <text:number>b.</text:number>
                <text:p text:style-name="al">De toelichting op Artikel 2.1, tweede alinea wordt als volgt gewijzigd: </text:p>
                <text:list text:style-name="id1-3-2-2-2-2-2-3">
                  <text:list-item text:style-override="id1-3-2-2-2-2-2-3-1">
                    <text:number>-</text:number>
                    <text:p text:style-name="al">“16 maart 2020 tot 1 januari 2021” wordt gewijzigd in: “1 januari 2021 tot 1 juli 2021.”</text:p>
                  </text:list-item>
                  <text:list-item text:style-override="id1-3-2-2-2-2-2-3-2">
                    <text:number>-</text:number>
                    <text:p text:style-name="al">“generieke Rijksmaatregelen en specifieke Rijksmaatregelen voor de cultuursector.” wordt gewijzigd in: “generieke Rijksmaatregelen, specifieke Rijksmaatregelen voor de cultuursector en de Subsidieregeling eenmalige noodsteun voor culturele instellingen die in zwaar weer verkeren als gevolg van de coronamaatregelen.”</text:p>
                  </text:list-item>
                </text:list>
              </text:list-item>
              <text:list-item text:style-override="id1-3-2-2-2-2-3">
                <text:number>c.</text:number>
                <text:p text:style-name="al">De toelichting op Artikel 2.1 vierde alinea onder de kop <text:span text:style-name="nadrukcur">Rekenvoorbeeld inzet weerstandsvermogen</text:span> wordt gewijzigd en komt te luiden:</text:p>
                <text:list text:style-name="id1-3-2-2-2-2-3-3">
                  <text:list-item text:style-override="id1-3-2-2-2-2-3-3-1">
                    <text:number>-</text:number>
                    <text:p text:style-name="al">Broedplaats A heeft een verlies van € 80.000;</text:p>
                  </text:list-item>
                  <text:list-item text:style-override="id1-3-2-2-2-2-3-3-2">
                    <text:number>-</text:number>
                    <text:p text:style-name="al">De totale baten in de jaarrekening 2019 bedragen € 300.000;</text:p>
                  </text:list-item>
                  <text:list-item text:style-override="id1-3-2-2-2-2-3-3-3">
                    <text:number>-</text:number>
                    <text:p text:style-name="al">De som van de algemene reserve en de continuïteitsreserves is per 31 december 2020 € 50.000;</text:p>
                  </text:list-item>
                  <text:list-item text:style-override="id1-3-2-2-2-2-3-3-4">
                    <text:number>-</text:number>
                    <text:p text:style-name="al">Het CAWA-oppervlak van de broedplaats is 4.000 m2</text:p>
                  </text:list-item>
                </text:list>
              </text:list-item>
              <text:list-item text:style-override="id1-3-2-2-2-2-4">
                <text:number/>
                <text:p text:style-name="al">Het weerstandsvermogen bedraagt 5% van de gerealiseerde baten in de jaarrekening 2019, oftewel € 15.000. Voor een weerstandsvermogen van 5% is de ondergrens van de totale algemene en continuïteitsreserves € 15.000. Dit betekent dat broedplaats A voor € 35.000 het verlies zelf kan opvangen en een verlies resteert van € 45.000. De maximale subsidie op basis van het CAWA-oppervlak bedraagt € 60.000. Het resterende tekort is lager dan de maximale subsidie en kan dus in zijn geheel worden aangevraagd op basis van deze regeling. </text:p>
              </text:list-item>
              <text:list-item text:style-override="id1-3-2-2-2-2-5">
                <text:number>d.</text:number>
                <text:p text:style-name="al">In de toelichting op Artikel 3 wordt “de jaarrekening 2020” gewijzigd in: “een financieel verslag waarin een overzicht is opgenomen waaruit blijkt hoeveel verlies over de periode 1 januari 2021 tot 1 juli 2021 is geleden als gevolg van de coronamaatregelen”.</text:p>
              </text:list-item>
            </text:list>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 IV</text:p>
            <text:p text:style-name="al">Deze regeling wordt aangehaald als Eerste wijzigingsbesluit van de Subsidieregeling voor broedplaatsen die in zwaar weer verkeren 2020 als gevolg van de coronacrisis.</text:p>
          </text:section>
        </text:section>
        <text:section text:name="regeling-sluiting_id1-3-2-3" text:style-name="regeling-sluiting">
          <text:section text:name="ondertekening_id1-3-2-3-1">
            <text:p><text:span text:style-name="functie">Aldus vastgesteld in de vergadering van 30 maart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5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5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https://decentrale.regelgeving.overheid.nl/cvdr/xhtmloutput/Historie/Amsterdam/419314/CVDR419314_5.html</meta:user-defined>
    <meta:user-defined meta:name="DCTERMS.alternative">Subsidieregeling broedplaatsen coronacrisis</meta:user-defined>
    <dc:language>nl</dc:language>
    <meta:user-defined meta:name="OVERHEID.Gemeente/DC.spatial">Amsterdam</meta:user-defined>
    <meta:user-defined meta:name="DC.title">Besluit van het college van burgemeester en wethouders van de gemeente Amsterdam houdende regels omtrent het verbeteren van de financiële positie van broedplaatsen die als gevolg van de coronacrisis in hun voortbestaan worden bedreigd (Subsidieregeling broedplaatsen coronacrisis)</meta:user-defined>
    <meta:user-defined meta:name="DCTERMS.W3CDTF/DCTERMS.available">2021-04-02</meta:user-defined>
    <meta:user-defined meta:name="DCTERMS.W3CDTF/OVERHEIDop.jaargang">2021</meta:user-defined>
    <meta:user-defined meta:name="OVERHEIDop.publicationIssue">103558</meta:user-defined>
    <meta:user-defined meta:name="OVERHEIDop.betreftRegeling">CVDR642546_2</meta:user-defined>
    <meta:user-defined meta:name="xs:date/OVERHEIDop.startdatum">2021-04-03</meta:user-defined>
    <meta:user-defined meta:name="OVERHEIDop.GmbID/DC.identifier">gmb-2021-103558</meta:user-defined>
    <meta:user-defined meta:name="OVERHEIDop.versieInformatie"/>
  </office:meta>
</office:document-meta>
</file>