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de eerste verdieping aan de achterzijde van de woning, Wagenmaker 7 2353WH Leiderdorp, LDPZ2021-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agenmaker 7 2353WH Leiderdorp</text:p>
            <text:p text:style-name="common-al">Zaaknummer: LDPZ2021-000129</text:p>
            <text:p text:style-name="common-al">Datum ontvangst aanvraag: 31-03-2021 00:00</text:p>
            <text:p text:style-name="common-al">Omschrijving: plaatsen van een dakkapel op de eerste verdieping aan de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353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op de eerste verdieping aan de achterzijde van de woning </meta:user-defined>
    <dc:language>nl</dc:language>
    <meta:user-defined meta:name="OVERHEID.EPSG28992/DC.spatial">95873.6700673917 464870.310447786</meta:user-defined>
    <meta:user-defined meta:name="DC.title">Aangevraagde omgevingsvergunning voor het plaatsen van een dakkapel op de eerste verdieping aan de achterzijde van de woning, Wagenmaker 7 2353WH Leiderdorp, LDPZ2021-000129.</meta:user-defined>
    <meta:user-defined meta:name="OVERHEID.PostcodeHuisnummer/OVERHEIDop.postcodeHuisnummer">2353WH 7</meta:user-defined>
    <meta:user-defined meta:name="OVERHEIDop.straatnaam">Wagenmaker</meta:user-defined>
    <meta:user-defined meta:name="OVERHEIDop.woonplaats">Leider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37</meta:user-defined>
    <meta:user-defined meta:name="OVERHEIDop.GmbID/DC.identifier">gmb-2021-103537</meta:user-defined>
    <meta:user-defined meta:name="OVERHEIDop.versieInformatie"/>
  </office:meta>
</office:document-meta>
</file>