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ontvangen aanvraag Omgevingsvergunning, Westergeest 77 in Uitgeest, het plaatsen van dakramen, datum ontvangst 28 maart 2021 (WABO210069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103532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532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532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Uitgee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Westergeest 77 in Uitgeest, het plaatsen van dakramen, datum ontvangst 28 maart 2021 (WABO2100692) </meta:user-defined>
    <dc:language>nl</dc:language>
    <meta:user-defined meta:name="OVERHEID.EPSG28992/DC.spatial">109047.94 504047.79</meta:user-defined>
    <meta:user-defined meta:name="DC.title">Gemeente Uitgeest, ontvangen aanvraag Omgevingsvergunning, Westergeest 77 in Uitgeest, het plaatsen van dakramen, datum ontvangst 28 maart 2021 (WABO2100692)</meta:user-defined>
    <meta:user-defined meta:name="OVERHEID.PostcodeHuisnummer/OVERHEIDop.postcodeHuisnummer">1911AH 77</meta:user-defined>
    <meta:user-defined meta:name="OVERHEIDop.straatnaam">Westergeest</meta:user-defined>
    <meta:user-defined meta:name="OVERHEIDop.woonplaats">Uitgeest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3532</meta:user-defined>
    <meta:user-defined meta:name="OVERHEIDop.GmbID/DC.identifier">gmb-2021-103532</meta:user-defined>
    <meta:user-defined meta:name="OVERHEIDop.versieInformatie"/>
  </office:meta>
</office:document-meta>
</file>