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stergeest 57 in Uitgeest, het bouwen van 2 woningen, datum ontvangst 26 maart 2021 (WABO21006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352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2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2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stergeest 57 in Uitgeest, het bouwen van 2 woningen, datum ontvangst 26 maart 2021 (WABO2100675) </meta:user-defined>
    <dc:language>nl</dc:language>
    <meta:user-defined meta:name="OVERHEID.EPSG28992/DC.spatial">109068.74 504231.15</meta:user-defined>
    <meta:user-defined meta:name="DC.title">Gemeente Uitgeest, ontvangen aanvraag Omgevingsvergunning, Westergeest 57 in Uitgeest, het bouwen van 2 woningen, datum ontvangst 26 maart 2021 (WABO2100675)</meta:user-defined>
    <meta:user-defined meta:name="OVERHEID.PostcodeHuisnummer/OVERHEIDop.postcodeHuisnummer">1911AG 57</meta:user-defined>
    <meta:user-defined meta:name="OVERHEIDop.straatnaam">Westergeest</meta:user-defined>
    <meta:user-defined meta:name="OVERHEIDop.woonplaats">Uitgees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528</meta:user-defined>
    <meta:user-defined meta:name="OVERHEIDop.GmbID/DC.identifier">gmb-2021-103528</meta:user-defined>
    <meta:user-defined meta:name="OVERHEIDop.versieInformatie"/>
  </office:meta>
</office:document-meta>
</file>