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astanjestraat 4 in Uitgeest, het dichtzetten van het inpandige balkon aan de voorzijde van de woning, datum ontvangst 22 maart 2021 (WABO21006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352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2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52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astanjestraat 4 in Uitgeest, het dichtzetten van het inpandige balkon aan de voorzijde van de woning, datum ontvangst 22 maart 2021 (WABO2100646) </meta:user-defined>
    <dc:language>nl</dc:language>
    <meta:user-defined meta:name="OVERHEID.EPSG28992/DC.spatial">109318.04 505156.48</meta:user-defined>
    <meta:user-defined meta:name="DC.title">Gemeente Uitgeest, ontvangen aanvraag Omgevingsvergunning, Kastanjestraat 4 in Uitgeest, het dichtzetten van het inpandige balkon aan de voorzijde van de woning, datum ontvangst 22 maart 2021 (WABO2100646)</meta:user-defined>
    <meta:user-defined meta:name="OVERHEID.PostcodeHuisnummer/OVERHEIDop.postcodeHuisnummer">1911BV 4</meta:user-defined>
    <meta:user-defined meta:name="OVERHEIDop.straatnaam">Kastanjestraat</meta:user-defined>
    <meta:user-defined meta:name="OVERHEIDop.woonplaats">Uitgees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524</meta:user-defined>
    <meta:user-defined meta:name="OVERHEIDop.GmbID/DC.identifier">gmb-2021-103524</meta:user-defined>
    <meta:user-defined meta:name="OVERHEIDop.versieInformatie"/>
  </office:meta>
</office:document-meta>
</file>