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43 in Uitgeest, het vergroten van de dakkapel aan de voorzijde van de woning, datum ontvangst 25 maart 2021 (WABO21006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35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Hoop 43 in Uitgeest, het vergroten van de dakkapel aan de voorzijde van de woning, datum ontvangst 25 maart 2021 (WABO2100666) </meta:user-defined>
    <dc:language>nl</dc:language>
    <meta:user-defined meta:name="OVERHEID.EPSG28992/DC.spatial">108506.23 503618.24</meta:user-defined>
    <meta:user-defined meta:name="DC.title">Gemeente Uitgeest, ontvangen aanvraag Omgevingsvergunning, De Hoop 43 in Uitgeest, het vergroten van de dakkapel aan de voorzijde van de woning, datum ontvangst 25 maart 2021 (WABO2100666)</meta:user-defined>
    <meta:user-defined meta:name="OVERHEID.PostcodeHuisnummer/OVERHEIDop.postcodeHuisnummer">1911KX 43</meta:user-defined>
    <meta:user-defined meta:name="OVERHEIDop.straatnaam">De Hoop</meta:user-defined>
    <meta:user-defined meta:name="OVERHEIDop.woonplaats">Uitgee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513</meta:user-defined>
    <meta:user-defined meta:name="OVERHEIDop.GmbID/DC.identifier">gmb-2021-103513</meta:user-defined>
    <meta:user-defined meta:name="OVERHEIDop.versieInformatie"/>
  </office:meta>
</office:document-meta>
</file>