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 middenberm van de Lozerlaan ter hoogte van de kruising met de Erasmus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reclamebord in de middenberm van de Lozerlaan ter hoogte van Schoutendreef, nabij de kruising met de Erasmusweg, voor een periode van 2 jaar (van 01-04-2021 tot en met 01-04-2023)</text:p>
            <text:p text:style-name="common-al"/>
            <text:p text:style-name="common-al">Ons kenmerk: 202102518</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 middenberm van de Lozerlaan ter hoogte van de kruising met de Erasmusweg</text:p>
            <text:p text:style-name="tussenkopcur">
            <text:span text:style-name="nadrukvet">Datum bekendmaking besluit:</text:span>
          </text:p>
            <text:p text:style-name="common-al">31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51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1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1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2518/7896525</meta:user-defined>
    <meta:user-defined meta:name="DCTERMS.abstract">Het tijdelijk plaatsen van een reclamebord in de middenberm van de Lozerlaan ter hoogte van Schoutendreef, nabij de kruising met de Erasmusweg, voor een periode van 2 jaar (van 01-04-2021 tot en met 01-04-2023). Deze bekendmaking bevat de activiteit(en): reclame apv, bouwen.</meta:user-defined>
    <dc:language>nl</dc:language>
    <meta:user-defined meta:name="OVERHEID.EPSG28992/DC.spatial">77400.412 449928.071</meta:user-defined>
    <meta:user-defined meta:name="DC.title">Omgevingsvergunning - Verlengen behandeltermijn regulier, de middenberm van de Lozerlaan ter hoogte van de kruising met de Erasmusweg te Den Haag</meta:user-defined>
    <meta:user-defined meta:name="OVERHEID.PostcodeHuisnummer/OVERHEIDop.postcodeHuisnummer">2544LT 1555</meta:user-defined>
    <meta:user-defined meta:name="OVERHEIDop.straatnaam">Lozerlaan</meta:user-defined>
    <meta:user-defined meta:name="OVERHEIDop.woonplaats">'s-Gravenhage</meta:user-defined>
    <meta:user-defined meta:name="DCTERMS.W3CDTF/DCTERMS.available">2021-04-02</meta:user-defined>
    <meta:user-defined meta:name="DCTERMS.W3CDTF/OVERHEIDop.jaargang">2021</meta:user-defined>
    <meta:user-defined meta:name="OVERHEIDop.publicationIssue">103511</meta:user-defined>
    <meta:user-defined meta:name="OVERHEIDop.GmbID/DC.identifier">gmb-2021-103511</meta:user-defined>
    <meta:user-defined meta:name="OVERHEIDop.versieInformatie"/>
  </office:meta>
</office:document-meta>
</file>