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2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1 een besluit genomen op de aanvraag voor een omgevingsvergunning op locatie Doornhoek 420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vers DC aan een bestaand koel/vries distributie centrum</text:p>
            <text:p text:style-name="common-al">Locatie: Doornhoek 4200 te Veghel</text:p>
            <text:p text:style-name="common-al">Zaaknummer: OV-2020-0980</text:p>
            <text:p text:style-name="common-al">
            <text:span text:style-name="nadrukvet">Indienen bezwaarschrift</text:span>
          </text:p>
            <text:p text:style-name="common-al">Tegen dit besluit kunnen belanghebbenden op grond van de Algemene wet bestuursrecht binnen zes weken vanaf 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5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50.98 401322.11</meta:user-defined>
    <meta:user-defined meta:name="DC.title">Kennisgeving besluit op aanvraag omgevingsvergunning Doornhoek 4200 te Veghel</meta:user-defined>
    <meta:user-defined meta:name="OVERHEID.PostcodeHuisnummer/OVERHEIDop.postcodeHuisnummer">5465TE 4200</meta:user-defined>
    <meta:user-defined meta:name="OVERHEIDop.straatnaam">Doornhoek</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3507</meta:user-defined>
    <meta:user-defined meta:name="OVERHEIDop.GmbID/DC.identifier">gmb-2021-103507</meta:user-defined>
    <meta:user-defined meta:name="OVERHEIDop.versieInformatie"/>
  </office:meta>
</office:document-meta>
</file>