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weg 32, 7335 DC, Apeldoorn, het verplaatsen van een hekwerk en het plaatsen van een extra 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1 </text:p>
            <text:p text:style-name="common-al">Wabonummer: D21/027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50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0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02</meta:user-defined>
    <dc:language>nl</dc:language>
    <meta:user-defined meta:name="OVERHEID.EPSG28992/DC.spatial">193930.545 467942.523</meta:user-defined>
    <meta:user-defined meta:name="DC.title">Aanvraag omgevingsvergunning Zilverweg 32, 7335 DC, Apeldoorn, het verplaatsen van een hekwerk en het plaatsen van een extra poort</meta:user-defined>
    <meta:user-defined meta:name="OVERHEID.PostcodeHuisnummer/OVERHEIDop.postcodeHuisnummer">7335DC 32</meta:user-defined>
    <meta:user-defined meta:name="OVERHEIDop.straatnaam">Zilverweg</meta:user-defined>
    <meta:user-defined meta:name="OVERHEIDop.woonplaats">Apeldoor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505</meta:user-defined>
    <meta:user-defined meta:name="OVERHEIDop.GmbID/DC.identifier">gmb-2021-103505</meta:user-defined>
    <meta:user-defined meta:name="OVERHEIDop.versieInformatie"/>
  </office:meta>
</office:document-meta>
</file>