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ijdelijk huisvesten van arbeidsmigranten, Heukelomseweg 26 en 30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kelomseweg 26 en 30 Heukelom</text:span>, het tijdelijk huisvesten van arbeidsmigranten. Dossiernummer 2020-0818, ingediend op 06-11-2020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38925 398534</meta:user-defined>
    <meta:user-defined meta:name="OVERHEID.EPSG28992/DC.spatial">139107 398593</meta:user-defined>
    <meta:user-defined meta:name="DC.title">Verlengingsbesluit, het tijdelijk huisvesten van arbeidsmigranten, Heukelomseweg 26 en 30 Heukelom</meta:user-defined>
    <meta:user-defined meta:name="OVERHEID.PostcodeHuisnummer/OVERHEIDop.postcodeHuisnummer">5059AK 26</meta:user-defined>
    <meta:user-defined meta:name="OVERHEID.PostcodeHuisnummer/OVERHEIDop.postcodeHuisnummer">5059AK 30</meta:user-defined>
    <meta:user-defined meta:name="OVERHEIDop.straatnaam">Heukelomseweg</meta:user-defined>
    <meta:user-defined meta:name="OVERHEIDop.straatnaam">Heukelomseweg</meta:user-defined>
    <meta:user-defined meta:name="OVERHEIDop.woonplaats">Heukelom</meta:user-defined>
    <meta:user-defined meta:name="OVERHEIDop.woonplaats">Heukelom</meta:user-defined>
    <meta:user-defined meta:name="DCTERMS.W3CDTF/DCTERMS.available">2021-01-06</meta:user-defined>
    <meta:user-defined meta:name="DCTERMS.W3CDTF/OVERHEIDop.jaargang">2021</meta:user-defined>
    <meta:user-defined meta:name="OVERHEIDop.publicationIssue">1035</meta:user-defined>
    <meta:user-defined meta:name="OVERHEIDop.GmbID/DC.identifier">gmb-2021-1035</meta:user-defined>
    <meta:user-defined meta:name="OVERHEIDop.versieInformatie"/>
  </office:meta>
</office:document-meta>
</file>