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telerweg 10, 14, 18, 22 en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O-2021-0081 voor een omgevingsvergunning voor het oprichten van een bedrijfsverzamelgebouw op locatie Lintelerweg 10, 14, 18, 22 en 26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349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9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9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66.82 478430.72</meta:user-defined>
    <meta:user-defined meta:name="DC.title">Kennisgeving besluit op aanvraag omgevingsvergunning Lintelerweg 10, 14, 18, 22 en 26 in Hengelo</meta:user-defined>
    <meta:user-defined meta:name="OVERHEID.PostcodeHuisnummer/OVERHEIDop.postcodeHuisnummer">7556PD 30</meta:user-defined>
    <meta:user-defined meta:name="OVERHEIDop.straatnaam">Lintelerweg</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103499</meta:user-defined>
    <meta:user-defined meta:name="OVERHEIDop.GmbID/DC.identifier">gmb-2021-103499</meta:user-defined>
    <meta:user-defined meta:name="OVERHEIDop.versieInformatie"/>
  </office:meta>
</office:document-meta>
</file>