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5390 Bosscheweg 4e perceel sectie B nr. 6451 te Berkel-Enschot, bouwen van een woning en kappen van 5 bomen, 2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90 - V - Bosscheweg 4e perceel sectie B nr. 64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49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9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7.744 398254.848</meta:user-defined>
    <meta:user-defined meta:name="DC.title">Berkel-Enschot, verlengen beslistermijn aanvraag omgevingsvergunning Z-HZ_WABO-2020-05390 Bosscheweg 4e perceel sectie B nr. 6451 te Berkel-Enschot, bouwen van een woning en kappen van 5 bomen, 29 maart 2021</meta:user-defined>
    <meta:user-defined meta:name="OVERHEID.PostcodeHuisnummer/OVERHEIDop.postcodeHuisnummer">5056KA 57</meta:user-defined>
    <meta:user-defined meta:name="OVERHEIDop.straatnaam">Bosscheweg</meta:user-defined>
    <meta:user-defined meta:name="OVERHEIDop.woonplaats">Berkel-Enscho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96</meta:user-defined>
    <meta:user-defined meta:name="OVERHEIDop.GmbID/DC.identifier">gmb-2021-103496</meta:user-defined>
    <meta:user-defined meta:name="OVERHEIDop.versieInformatie"/>
  </office:meta>
</office:document-meta>
</file>