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bullet style:num-suffix="" text:bullet-char="​" text:level="1">
        <style:list-level-properties text:min-label-width="10mm"/>
      </text:list-level-style-bullet>
    </text:list-style>
    <text:list-style style:name="id1-3-2-1-1-37-3">
      <text:list-level-style-bullet style:num-suffix="" text:bullet-char="​" text:level="1">
        <style:list-level-properties text:min-label-width="10mm"/>
      </text:list-level-style-bullet>
    </text:list-style>
    <text:list-style style:name="id1-3-2-1-1-37-4">
      <text:list-level-style-bullet style:num-suffix="" text:bullet-char="​" text:level="1">
        <style:list-level-properties text:min-label-width="10mm"/>
      </text:list-level-style-bullet>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8">
      <text:list-level-style-bullet style:num-suffix=""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7-10">
      <text:list-level-style-bullet style:num-suffix="" text:bullet-char="​" text:level="1">
        <style:list-level-properties text:min-label-width="10mm"/>
      </text:list-level-style-bullet>
    </text:list-style>
    <text:list-style style:name="id1-3-2-1-1-47-11">
      <text:list-level-style-bullet style:num-suffix=""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text:list-style style:name="id1-3-2-1-1-51-3">
      <text:list-level-style-bullet style:num-suffix="" text:bullet-char="​" text:level="1">
        <style:list-level-properties text:min-label-width="10mm"/>
      </text:list-level-style-bullet>
    </text:list-style>
    <text:list-style style:name="id1-3-2-1-1-51-4">
      <text:list-level-style-bullet style:num-suffix="" text:bullet-char="​" text:level="1">
        <style:list-level-properties text:min-label-width="10mm"/>
      </text:list-level-style-bullet>
    </text:list-style>
    <text:list-style style:name="id1-3-2-1-1-51-5">
      <text:list-level-style-bullet style:num-suffix="" text:bullet-char="​" text:level="1">
        <style:list-level-properties text:min-label-width="10mm"/>
      </text:list-level-style-bullet>
    </text:list-style>
    <text:list-style style:name="id1-3-2-1-1-51-6">
      <text:list-level-style-bullet style:num-suffix="" text:bullet-char="​" text:level="1">
        <style:list-level-properties text:min-label-width="10mm"/>
      </text:list-level-style-bullet>
    </text:list-style>
    <text:list-style style:name="id1-3-2-1-1-51-7">
      <text:list-level-style-bullet style:num-suffix="" text:bullet-char="​" text:level="1">
        <style:list-level-properties text:min-label-width="10mm"/>
      </text:list-level-style-bullet>
    </text:list-style>
    <text:list-style style:name="id1-3-2-1-1-51-8">
      <text:list-level-style-bullet style:num-suffix="" text:bullet-char="​" text:level="1">
        <style:list-level-properties text:min-label-width="10mm"/>
      </text:list-level-style-bullet>
    </text:list-style>
    <text:list-style style:name="id1-3-2-1-1-51-9">
      <text:list-level-style-bullet style:num-suffix="" text:bullet-char="​" text:level="1">
        <style:list-level-properties text:min-label-width="10mm"/>
      </text:list-level-style-bullet>
    </text:list-style>
    <text:list-style style:name="id1-3-2-1-1-51-10">
      <text:list-level-style-bullet style:num-suffix="" text:bullet-char="​" text:level="1">
        <style:list-level-properties text:min-label-width="10mm"/>
      </text:list-level-style-bullet>
    </text:list-style>
    <text:list-style style:name="id1-3-2-1-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2">
      <text:list-level-style-bullet style:num-suffix="" text:bullet-char="​" text:level="1">
        <style:list-level-properties text:min-label-width="10mm"/>
      </text:list-level-style-bullet>
    </text:list-style>
    <text:list-style style:name="id1-3-2-1-1-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
      <text:list-level-style-bullet style:num-suffix="" text:bullet-char="​" text:level="1">
        <style:list-level-properties text:min-label-width="10mm"/>
      </text:list-level-style-bullet>
    </text:list-style>
    <text:list-style style:name="id1-3-2-1-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4">
      <text:list-level-style-bullet style:num-suffix="" text:bullet-char="​" text:level="1">
        <style:list-level-properties text:min-label-width="10mm"/>
      </text:list-level-style-bullet>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text:list-style style:name="id1-3-2-1-1-84-2">
      <text:list-level-style-bullet style:num-suffix="" text:bullet-char="​" text:level="1">
        <style:list-level-properties text:min-label-width="10mm"/>
      </text:list-level-style-bullet>
    </text:list-style>
    <text:list-style style:name="id1-3-2-1-1-84-3">
      <text:list-level-style-bullet style:num-suffix="" text:bullet-char="​" text:level="1">
        <style:list-level-properties text:min-label-width="10mm"/>
      </text:list-level-style-bullet>
    </text:list-style>
    <text:list-style style:name="id1-3-2-1-1-84-4">
      <text:list-level-style-bullet style:num-suffix="" text:bullet-char="​" text:level="1">
        <style:list-level-properties text:min-label-width="10mm"/>
      </text:list-level-style-bullet>
    </text:list-style>
    <text:list-style style:name="id1-3-2-1-1-84-5">
      <text:list-level-style-bullet style:num-suffix="" text:bullet-char="​" text:level="1">
        <style:list-level-properties text:min-label-width="10mm"/>
      </text:list-level-style-bullet>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text:list-style style:name="id1-3-2-1-1-86-2">
      <text:list-level-style-bullet style:num-suffix="" text:bullet-char="​" text:level="1">
        <style:list-level-properties text:min-label-width="10mm"/>
      </text:list-level-style-bullet>
    </text:list-style>
    <text:list-style style:name="id1-3-2-1-1-86-3">
      <text:list-level-style-bullet style:num-suffix="" text:bullet-char="​" text:level="1">
        <style:list-level-properties text:min-label-width="10mm"/>
      </text:list-level-style-bullet>
    </text:list-style>
    <text:list-style style:name="id1-3-2-1-1-86-4">
      <text:list-level-style-bullet style:num-suffix="" text:bullet-char="​" text:level="1">
        <style:list-level-properties text:min-label-width="10mm"/>
      </text:list-level-style-bullet>
    </text:list-style>
    <text:list-style style:name="id1-3-2-1-1-86-5">
      <text:list-level-style-bullet style:num-suffix="" text:bullet-char="​" text:level="1">
        <style:list-level-properties text:min-label-width="10mm"/>
      </text:list-level-style-bullet>
    </text:list-style>
    <text:list-style style:name="id1-3-2-1-1-86-6">
      <text:list-level-style-bullet style:num-suffix="" text:bullet-char="​" text:level="1">
        <style:list-level-properties text:min-label-width="10mm"/>
      </text:list-level-style-bullet>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bullet style:num-suffix="" text:bullet-char="​" text:level="1">
        <style:list-level-properties text:min-label-width="10mm"/>
      </text:list-level-style-bullet>
    </text:list-style>
    <text:list-style style:name="id1-3-2-1-1-128-1">
      <text:list-level-style-bullet style:num-suffix="" text:bullet-char="​" text:level="1">
        <style:list-level-properties text:min-label-width="10mm"/>
      </text:list-level-style-bullet>
    </text:list-style>
    <text:list-style style:name="id1-3-2-1-1-1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8-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8-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text:list-style style:name="id1-3-2-1-1-129-2">
      <text:list-level-style-bullet style:num-suffix="" text:bullet-char="​" text:level="1">
        <style:list-level-properties text:min-label-width="10mm"/>
      </text:list-level-style-bullet>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style:num-suffix="" text:bullet-char="​" text:level="1">
        <style:list-level-properties text:min-label-width="10mm"/>
      </text:list-level-style-bullet>
    </text:list-style>
    <text:list-style style:name="id1-3-2-1-1-132-4">
      <text:list-level-style-bullet style:num-suffix="" text:bullet-char="​" text:level="1">
        <style:list-level-properties text:min-label-width="10mm"/>
      </text:list-level-style-bullet>
    </text:list-style>
    <text:list-style style:name="id1-3-2-1-1-132-5">
      <text:list-level-style-bullet style:num-suffix="" text:bullet-char="​" text:level="1">
        <style:list-level-properties text:min-label-width="10mm"/>
      </text:list-level-style-bullet>
    </text:list-style>
    <text:list-style style:name="id1-3-2-1-1-132-6">
      <text:list-level-style-bullet style:num-suffix="" text:bullet-char="​" text:level="1">
        <style:list-level-properties text:min-label-width="10mm"/>
      </text:list-level-style-bullet>
    </text:list-style>
    <text:list-style style:name="id1-3-2-1-1-132-7">
      <text:list-level-style-bullet style:num-suffix="" text:bullet-char="​" text:level="1">
        <style:list-level-properties text:min-label-width="10mm"/>
      </text:list-level-style-bullet>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
      <text:list-level-style-bullet style:num-suffix="" text:bullet-char="​" text:level="1">
        <style:list-level-properties text:min-label-width="10mm"/>
      </text:list-level-style-bullet>
    </text:list-style>
    <text:list-style style:name="id1-3-2-1-1-150-1">
      <text:list-level-style-bullet style:num-suffix="" text:bullet-char="​" text:level="1">
        <style:list-level-properties text:min-label-width="10mm"/>
      </text:list-level-style-bullet>
    </text:list-style>
    <text:list-style style:name="id1-3-2-1-1-150-2">
      <text:list-level-style-bullet style:num-suffix="" text:bullet-char="​" text:level="1">
        <style:list-level-properties text:min-label-width="10mm"/>
      </text:list-level-style-bullet>
    </text:list-style>
    <text:list-style style:name="id1-3-2-1-1-150-3">
      <text:list-level-style-bullet style:num-suffix="" text:bullet-char="​" text:level="1">
        <style:list-level-properties text:min-label-width="10mm"/>
      </text:list-level-style-bullet>
    </text:list-style>
    <text:list-style style:name="id1-3-2-1-1-150-4">
      <text:list-level-style-bullet style:num-suffix="" text:bullet-char="​" text:level="1">
        <style:list-level-properties text:min-label-width="10mm"/>
      </text:list-level-style-bullet>
    </text:list-style>
    <text:list-style style:name="id1-3-2-1-1-150-5">
      <text:list-level-style-bullet style:num-suffix="" text:bullet-char="​" text:level="1">
        <style:list-level-properties text:min-label-width="10mm"/>
      </text:list-level-style-bullet>
    </text:list-style>
    <text:list-style style:name="id1-3-2-1-1-150-6">
      <text:list-level-style-bullet style:num-suffix="" text:bullet-char="​" text:level="1">
        <style:list-level-properties text:min-label-width="10mm"/>
      </text:list-level-style-bullet>
    </text:list-style>
    <text:list-style style:name="id1-3-2-1-1-150-7">
      <text:list-level-style-bullet style:num-suffix="" text:bullet-char="​" text:level="1">
        <style:list-level-properties text:min-label-width="10mm"/>
      </text:list-level-style-bullet>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bullet style:num-suffix="" text:bullet-char="​" text:level="1">
        <style:list-level-properties text:min-label-width="10mm"/>
      </text:list-level-style-bullet>
    </text:list-style>
    <text:list-style style:name="id1-3-2-1-1-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4">
      <text:list-level-style-bullet style:num-suffix="" text:bullet-char="​" text:level="1">
        <style:list-level-properties text:min-label-width="10mm"/>
      </text:list-level-style-bullet>
    </text:list-style>
    <text:list-style style:name="id1-3-2-1-1-1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6">
      <text:list-level-style-bullet style:num-suffix="" text:bullet-char="​" text:level="1">
        <style:list-level-properties text:min-label-width="10mm"/>
      </text:list-level-style-bullet>
    </text:list-style>
    <text:list-style style:name="id1-3-2-1-1-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8">
      <text:list-level-style-bullet style:num-suffix="" text:bullet-char="​" text:level="1">
        <style:list-level-properties text:min-label-width="10mm"/>
      </text:list-level-style-bullet>
    </text:list-style>
    <text:list-style style:name="id1-3-2-1-1-16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9-10">
      <text:list-level-style-bullet style:num-suffix="" text:bullet-char="​" text:level="1">
        <style:list-level-properties text:min-label-width="10mm"/>
      </text:list-level-style-bullet>
    </text:list-style>
    <text:list-style style:name="id1-3-2-1-1-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9-12">
      <text:list-level-style-bullet style:num-suffix="" text:bullet-char="​" text:level="1">
        <style:list-level-properties text:min-label-width="10mm"/>
      </text:list-level-style-bullet>
    </text:list-style>
    <text:list-style style:name="id1-3-2-1-1-16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9-14">
      <text:list-level-style-bullet style:num-suffix="" text:bullet-char="​" text:level="1">
        <style:list-level-properties text:min-label-width="10mm"/>
      </text:list-level-style-bullet>
    </text:list-style>
    <text:list-style style:name="id1-3-2-1-1-16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16">
      <text:list-level-style-bullet style:num-suffix="" text:bullet-char="​" text:level="1">
        <style:list-level-properties text:min-label-width="10mm"/>
      </text:list-level-style-bullet>
    </text:list-style>
    <text:list-style style:name="id1-3-2-1-1-16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9-18">
      <text:list-level-style-bullet style:num-suffix="" text:bullet-char="​" text:level="1">
        <style:list-level-properties text:min-label-width="10mm"/>
      </text:list-level-style-bullet>
    </text:list-style>
    <text:list-style style:name="id1-3-2-1-1-169-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9-20">
      <text:list-level-style-bullet style:num-suffix="" text:bullet-char="​" text:level="1">
        <style:list-level-properties text:min-label-width="10mm"/>
      </text:list-level-style-bullet>
    </text:list-style>
    <text:list-style style:name="id1-3-2-1-1-16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bullet style:num-suffix="" text:bullet-char="​" text:level="1">
        <style:list-level-properties text:min-label-width="10mm"/>
      </text:list-level-style-bullet>
    </text:list-style>
    <text:list-style style:name="id1-3-2-1-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4">
      <text:list-level-style-bullet style:num-suffix="" text:bullet-char="​" text:level="1">
        <style:list-level-properties text:min-label-width="10mm"/>
      </text:list-level-style-bullet>
    </text:list-style>
    <text:list-style style:name="id1-3-2-1-1-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6">
      <text:list-level-style-bullet style:num-suffix="" text:bullet-char="​" text:level="1">
        <style:list-level-properties text:min-label-width="10mm"/>
      </text:list-level-style-bullet>
    </text:list-style>
    <text:list-style style:name="id1-3-2-1-1-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8">
      <text:list-level-style-bullet style:num-suffix="" text:bullet-char="​" text:level="1">
        <style:list-level-properties text:min-label-width="10mm"/>
      </text:list-level-style-bullet>
    </text:list-style>
    <text:list-style style:name="id1-3-2-1-1-1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10">
      <text:list-level-style-bullet style:num-suffix="" text:bullet-char="​" text:level="1">
        <style:list-level-properties text:min-label-width="10mm"/>
      </text:list-level-style-bullet>
    </text:list-style>
    <text:list-style style:name="id1-3-2-1-1-1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12">
      <text:list-level-style-bullet style:num-suffix="" text:bullet-char="​" text:level="1">
        <style:list-level-properties text:min-label-width="10mm"/>
      </text:list-level-style-bullet>
    </text:list-style>
    <text:list-style style:name="id1-3-2-1-1-17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bullet style:num-suffix="" text:bullet-char="​" text:level="1">
        <style:list-level-properties text:min-label-width="10mm"/>
      </text:list-level-style-bullet>
    </text:list-style>
    <text:list-style style:name="id1-3-2-1-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4">
      <text:list-level-style-bullet style:num-suffix="" text:bullet-char="​" text:level="1">
        <style:list-level-properties text:min-label-width="10mm"/>
      </text:list-level-style-bullet>
    </text:list-style>
    <text:list-style style:name="id1-3-2-1-1-1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6">
      <text:list-level-style-bullet style:num-suffix="" text:bullet-char="​" text:level="1">
        <style:list-level-properties text:min-label-width="10mm"/>
      </text:list-level-style-bullet>
    </text:list-style>
    <text:list-style style:name="id1-3-2-1-1-17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8">
      <text:list-level-style-bullet style:num-suffix="" text:bullet-char="​" text:level="1">
        <style:list-level-properties text:min-label-width="10mm"/>
      </text:list-level-style-bullet>
    </text:list-style>
    <text:list-style style:name="id1-3-2-1-1-17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7-10">
      <text:list-level-style-bullet style:num-suffix="" text:bullet-char="​" text:level="1">
        <style:list-level-properties text:min-label-width="10mm"/>
      </text:list-level-style-bullet>
    </text:list-style>
    <text:list-style style:name="id1-3-2-1-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12">
      <text:list-level-style-bullet style:num-suffix="" text:bullet-char="​" text:level="1">
        <style:list-level-properties text:min-label-width="10mm"/>
      </text:list-level-style-bullet>
    </text:list-style>
    <text:list-style style:name="id1-3-2-1-1-17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7-14">
      <text:list-level-style-bullet style:num-suffix="" text:bullet-char="​" text:level="1">
        <style:list-level-properties text:min-label-width="10mm"/>
      </text:list-level-style-bullet>
    </text:list-style>
    <text:list-style style:name="id1-3-2-1-1-17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7-16">
      <text:list-level-style-bullet style:num-suffix="" text:bullet-char="​" text:level="1">
        <style:list-level-properties text:min-label-width="10mm"/>
      </text:list-level-style-bullet>
    </text:list-style>
    <text:list-style style:name="id1-3-2-1-1-17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7-18">
      <text:list-level-style-bullet style:num-suffix="" text:bullet-char="​" text:level="1">
        <style:list-level-properties text:min-label-width="10mm"/>
      </text:list-level-style-bullet>
    </text:list-style>
    <text:list-style style:name="id1-3-2-1-1-17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bullet style:num-suffix="" text:bullet-char="​" text:level="1">
        <style:list-level-properties text:min-label-width="10mm"/>
      </text:list-level-style-bullet>
    </text:list-style>
    <text:list-style style:name="id1-3-2-1-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4">
      <text:list-level-style-bullet style:num-suffix="" text:bullet-char="​" text:level="1">
        <style:list-level-properties text:min-label-width="10mm"/>
      </text:list-level-style-bullet>
    </text:list-style>
    <text:list-style style:name="id1-3-2-1-1-1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bullet style:num-suffix="" text:bullet-char="​" text:level="1">
        <style:list-level-properties text:min-label-width="10mm"/>
      </text:list-level-style-bullet>
    </text:list-style>
    <text:list-style style:name="id1-3-2-1-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4">
      <text:list-level-style-bullet style:num-suffix="" text:bullet-char="​" text:level="1">
        <style:list-level-properties text:min-label-width="10mm"/>
      </text:list-level-style-bullet>
    </text:list-style>
    <text:list-style style:name="id1-3-2-1-1-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bullet style:num-suffix="" text:bullet-char="​" text:level="1">
        <style:list-level-properties text:min-label-width="10mm"/>
      </text:list-level-style-bullet>
    </text:list-style>
    <text:list-style style:name="id1-3-2-1-1-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4">
      <text:list-level-style-bullet style:num-suffix="" text:bullet-char="​" text:level="1">
        <style:list-level-properties text:min-label-width="10mm"/>
      </text:list-level-style-bullet>
    </text:list-style>
    <text:list-style style:name="id1-3-2-1-1-19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6">
      <text:list-level-style-bullet style:num-suffix="" text:bullet-char="​" text:level="1">
        <style:list-level-properties text:min-label-width="10mm"/>
      </text:list-level-style-bullet>
    </text:list-style>
    <text:list-style style:name="id1-3-2-1-1-19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8">
      <text:list-level-style-bullet style:num-suffix="" text:bullet-char="​" text:level="1">
        <style:list-level-properties text:min-label-width="10mm"/>
      </text:list-level-style-bullet>
    </text:list-style>
    <text:list-style style:name="id1-3-2-1-1-19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0-11">
      <text:list-level-style-bullet style:num-suffix="" text:bullet-char="​" text:level="1">
        <style:list-level-properties text:min-label-width="10mm"/>
      </text:list-level-style-bullet>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bullet style:num-suffix="" text:bullet-char="​" text:level="1">
        <style:list-level-properties text:min-label-width="10mm"/>
      </text:list-level-style-bullet>
    </text:list-style>
    <text:list-style style:name="id1-3-2-1-1-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4">
      <text:list-level-style-bullet style:num-suffix="" text:bullet-char="​" text:level="1">
        <style:list-level-properties text:min-label-width="10mm"/>
      </text:list-level-style-bullet>
    </text:list-style>
    <text:list-style style:name="id1-3-2-1-1-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6">
      <text:list-level-style-bullet style:num-suffix="" text:bullet-char="​" text:level="1">
        <style:list-level-properties text:min-label-width="10mm"/>
      </text:list-level-style-bullet>
    </text:list-style>
    <text:list-style style:name="id1-3-2-1-1-1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bullet style:num-suffix="" text:bullet-char="​" text:level="1">
        <style:list-level-properties text:min-label-width="10mm"/>
      </text:list-level-style-bullet>
    </text:list-style>
    <text:list-style style:name="id1-3-2-1-1-2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4">
      <text:list-level-style-bullet style:num-suffix="" text:bullet-char="​" text:level="1">
        <style:list-level-properties text:min-label-width="10mm"/>
      </text:list-level-style-bullet>
    </text:list-style>
    <text:list-style style:name="id1-3-2-1-1-20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2">
      <text:list-level-style-bullet style:num-suffix="" text:bullet-char="​" text:level="1">
        <style:list-level-properties text:min-label-width="10mm"/>
      </text:list-level-style-bullet>
    </text:list-style>
    <text:list-style style:name="id1-3-2-1-1-2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4">
      <text:list-level-style-bullet style:num-suffix="" text:bullet-char="​" text:level="1">
        <style:list-level-properties text:min-label-width="10mm"/>
      </text:list-level-style-bullet>
    </text:list-style>
    <text:list-style style:name="id1-3-2-1-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6">
      <text:list-level-style-bullet style:num-suffix="" text:bullet-char="​" text:level="1">
        <style:list-level-properties text:min-label-width="10mm"/>
      </text:list-level-style-bullet>
    </text:list-style>
    <text:list-style style:name="id1-3-2-1-1-2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6-8">
      <text:list-level-style-bullet style:num-suffix="" text:bullet-char="​" text:level="1">
        <style:list-level-properties text:min-label-width="10mm"/>
      </text:list-level-style-bullet>
    </text:list-style>
    <text:list-style style:name="id1-3-2-1-1-20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bullet style:num-suffix="" text:bullet-char="​" text:level="1">
        <style:list-level-properties text:min-label-width="10mm"/>
      </text:list-level-style-bullet>
    </text:list-style>
    <text:list-style style:name="id1-3-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4">
      <text:list-level-style-bullet style:num-suffix="" text:bullet-char="​" text:level="1">
        <style:list-level-properties text:min-label-width="10mm"/>
      </text:list-level-style-bullet>
    </text:list-style>
    <text:list-style style:name="id1-3-2-1-1-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6">
      <text:list-level-style-bullet style:num-suffix="" text:bullet-char="​" text:level="1">
        <style:list-level-properties text:min-label-width="10mm"/>
      </text:list-level-style-bullet>
    </text:list-style>
    <text:list-style style:name="id1-3-2-1-1-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0-8">
      <text:list-level-style-bullet style:num-suffix="" text:bullet-char="​" text:level="1">
        <style:list-level-properties text:min-label-width="10mm"/>
      </text:list-level-style-bullet>
    </text:list-style>
    <text:list-style style:name="id1-3-2-1-1-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0-10">
      <text:list-level-style-bullet style:num-suffix="" text:bullet-char="​" text:level="1">
        <style:list-level-properties text:min-label-width="10mm"/>
      </text:list-level-style-bullet>
    </text:list-style>
    <text:list-style style:name="id1-3-2-1-1-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0-12">
      <text:list-level-style-bullet style:num-suffix="" text:bullet-char="​" text:level="1">
        <style:list-level-properties text:min-label-width="10mm"/>
      </text:list-level-style-bullet>
    </text:list-style>
    <text:list-style style:name="id1-3-2-1-1-2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bullet style:num-suffix="" text:bullet-char="​" text:level="1">
        <style:list-level-properties text:min-label-width="10mm"/>
      </text:list-level-style-bullet>
    </text:list-style>
    <text:list-style style:name="id1-3-2-1-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
      <text:list-level-style-bullet style:num-suffix="" text:bullet-char="​" text:level="1">
        <style:list-level-properties text:min-label-width="10mm"/>
      </text:list-level-style-bullet>
    </text:list-style>
    <text:list-style style:name="id1-3-2-1-1-230-1">
      <text:list-level-style-bullet style:num-suffix="" text:bullet-char="​" text:level="1">
        <style:list-level-properties text:min-label-width="10mm"/>
      </text:list-level-style-bullet>
    </text:list-style>
    <text:list-style style:name="id1-3-2-1-1-230-2">
      <text:list-level-style-bullet style:num-suffix="" text:bullet-char="​" text:level="1">
        <style:list-level-properties text:min-label-width="10mm"/>
      </text:list-level-style-bullet>
    </text:list-style>
    <text:list-style style:name="id1-3-2-1-1-230-3">
      <text:list-level-style-bullet style:num-suffix="" text:bullet-char="​" text:level="1">
        <style:list-level-properties text:min-label-width="10mm"/>
      </text:list-level-style-bullet>
    </text:list-style>
    <text:list-style style:name="id1-3-2-1-1-230-4">
      <text:list-level-style-bullet style:num-suffix="" text:bullet-char="​" text:level="1">
        <style:list-level-properties text:min-label-width="10mm"/>
      </text:list-level-style-bullet>
    </text:list-style>
    <text:list-style style:name="id1-3-2-1-1-230-5">
      <text:list-level-style-bullet style:num-suffix="" text:bullet-char="​" text:level="1">
        <style:list-level-properties text:min-label-width="10mm"/>
      </text:list-level-style-bullet>
    </text:list-style>
    <text:list-style style:name="id1-3-2-1-1-230-6">
      <text:list-level-style-bullet style:num-suffix="" text:bullet-char="​" text:level="1">
        <style:list-level-properties text:min-label-width="10mm"/>
      </text:list-level-style-bullet>
    </text:list-style>
    <text:list-style style:name="id1-3-2-1-1-230-7">
      <text:list-level-style-bullet style:num-suffix="" text:bullet-char="​" text:level="1">
        <style:list-level-properties text:min-label-width="10mm"/>
      </text:list-level-style-bullet>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2">
      <text:list-level-style-bullet style:num-suffix="" text:bullet-char="​" text:level="1">
        <style:list-level-properties text:min-label-width="10mm"/>
      </text:list-level-style-bullet>
    </text:list-style>
    <text:list-style style:name="id1-3-2-1-1-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4">
      <text:list-level-style-bullet style:num-suffix="" text:bullet-char="​" text:level="1">
        <style:list-level-properties text:min-label-width="10mm"/>
      </text:list-level-style-bullet>
    </text:list-style>
    <text:list-style style:name="id1-3-2-1-1-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6">
      <text:list-level-style-bullet style:num-suffix="" text:bullet-char="​" text:level="1">
        <style:list-level-properties text:min-label-width="10mm"/>
      </text:list-level-style-bullet>
    </text:list-style>
    <text:list-style style:name="id1-3-2-1-1-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8">
      <text:list-level-style-bullet style:num-suffix="" text:bullet-char="​" text:level="1">
        <style:list-level-properties text:min-label-width="10mm"/>
      </text:list-level-style-bullet>
    </text:list-style>
    <text:list-style style:name="id1-3-2-1-1-2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2">
      <text:list-level-style-bullet style:num-suffix="" text:bullet-char="​" text:level="1">
        <style:list-level-properties text:min-label-width="10mm"/>
      </text:list-level-style-bullet>
    </text:list-style>
    <text:list-style style:name="id1-3-2-1-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
      <text:list-level-style-bullet style:num-suffix="" text:bullet-char="​" text:level="1">
        <style:list-level-properties text:min-label-width="10mm"/>
      </text:list-level-style-bullet>
    </text:list-style>
    <text:list-style style:name="id1-3-2-1-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
      <text:list-level-style-bullet style:num-suffix="" text:bullet-char="​" text:level="1">
        <style:list-level-properties text:min-label-width="10mm"/>
      </text:list-level-style-bullet>
    </text:list-style>
    <text:list-style style:name="id1-3-2-1-1-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4">
      <text:list-level-style-bullet style:num-suffix="" text:bullet-char="​" text:level="1">
        <style:list-level-properties text:min-label-width="10mm"/>
      </text:list-level-style-bullet>
    </text:list-style>
    <text:list-style style:name="id1-3-2-1-1-2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6">
      <text:list-level-style-bullet style:num-suffix="" text:bullet-char="​" text:level="1">
        <style:list-level-properties text:min-label-width="10mm"/>
      </text:list-level-style-bullet>
    </text:list-style>
    <text:list-style style:name="id1-3-2-1-1-2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8">
      <text:list-level-style-bullet style:num-suffix="" text:bullet-char="​" text:level="1">
        <style:list-level-properties text:min-label-width="10mm"/>
      </text:list-level-style-bullet>
    </text:list-style>
    <text:list-style style:name="id1-3-2-1-1-2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10">
      <text:list-level-style-bullet style:num-suffix="" text:bullet-char="​" text:level="1">
        <style:list-level-properties text:min-label-width="10mm"/>
      </text:list-level-style-bullet>
    </text:list-style>
    <text:list-style style:name="id1-3-2-1-1-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
      <text:list-level-style-bullet style:num-suffix="" text:bullet-char="​" text:level="1">
        <style:list-level-properties text:min-label-width="10mm"/>
      </text:list-level-style-bullet>
    </text:list-style>
    <text:list-style style:name="id1-3-2-1-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4">
      <text:list-level-style-bullet style:num-suffix="" text:bullet-char="​" text:level="1">
        <style:list-level-properties text:min-label-width="10mm"/>
      </text:list-level-style-bullet>
    </text:list-style>
    <text:list-style style:name="id1-3-2-1-1-29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
      <text:list-level-style-bullet style:num-suffix="" text:bullet-char="​" text:level="1">
        <style:list-level-properties text:min-label-width="10mm"/>
      </text:list-level-style-bullet>
    </text:list-style>
    <text:list-style style:name="id1-3-2-1-1-300-1">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1-1">
      <text:list-level-style-bullet style:num-suffix="" text:bullet-char="​" text:level="1">
        <style:list-level-properties text:min-label-width="10mm"/>
      </text:list-level-style-bullet>
    </text:list-style>
    <text:list-style style:name="id1-3-2-1-1-301-2">
      <text:list-level-style-bullet style:num-suffix="" text:bullet-char="​" text:level="1">
        <style:list-level-properties text:min-label-width="10mm"/>
      </text:list-level-style-bullet>
    </text:list-style>
    <text:list-style style:name="id1-3-2-1-1-301-3">
      <text:list-level-style-bullet style:num-suffix="" text:bullet-char="​" text:level="1">
        <style:list-level-properties text:min-label-width="10mm"/>
      </text:list-level-style-bullet>
    </text:list-style>
    <text:list-style style:name="id1-3-2-1-1-301-4">
      <text:list-level-style-bullet style:num-suffix="" text:bullet-char="​" text:level="1">
        <style:list-level-properties text:min-label-width="10mm"/>
      </text:list-level-style-bullet>
    </text:list-style>
    <text:list-style style:name="id1-3-2-1-1-301-5">
      <text:list-level-style-bullet style:num-suffix="" text:bullet-char="​" text:level="1">
        <style:list-level-properties text:min-label-width="10mm"/>
      </text:list-level-style-bullet>
    </text:list-style>
    <text:list-style style:name="id1-3-2-1-1-3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bullet style:num-suffix="" text:bullet-char="​" text:level="1">
        <style:list-level-properties text:min-label-width="10mm"/>
      </text:list-level-style-bullet>
    </text:list-style>
    <text:list-style style:name="id1-3-2-1-1-3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4">
      <text:list-level-style-bullet style:num-suffix="" text:bullet-char="​" text:level="1">
        <style:list-level-properties text:min-label-width="10mm"/>
      </text:list-level-style-bullet>
    </text:list-style>
    <text:list-style style:name="id1-3-2-1-1-3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6">
      <text:list-level-style-bullet style:num-suffix="" text:bullet-char="​" text:level="1">
        <style:list-level-properties text:min-label-width="10mm"/>
      </text:list-level-style-bullet>
    </text:list-style>
    <text:list-style style:name="id1-3-2-1-1-30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8-8">
      <text:list-level-style-bullet style:num-suffix="" text:bullet-char="​" text:level="1">
        <style:list-level-properties text:min-label-width="10mm"/>
      </text:list-level-style-bullet>
    </text:list-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text:list-style style:name="id1-3-2-1-1-309-2">
      <text:list-level-style-bullet style:num-suffix="" text:bullet-char="​" text:level="1">
        <style:list-level-properties text:min-label-width="10mm"/>
      </text:list-level-style-bullet>
    </text:list-style>
    <text:list-style style:name="id1-3-2-1-1-309-3">
      <text:list-level-style-bullet style:num-suffix="" text:bullet-char="​" text:level="1">
        <style:list-level-properties text:min-label-width="10mm"/>
      </text:list-level-style-bullet>
    </text:list-style>
    <text:list-style style:name="id1-3-2-1-1-309-4">
      <text:list-level-style-bullet style:num-suffix="" text:bullet-char="​" text:level="1">
        <style:list-level-properties text:min-label-width="10mm"/>
      </text:list-level-style-bullet>
    </text:list-style>
    <text:list-style style:name="id1-3-2-1-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
      <text:list-level-style-bullet style:num-suffix="" text:bullet-char="​" text:level="1">
        <style:list-level-properties text:min-label-width="10mm"/>
      </text:list-level-style-bullet>
    </text:list-style>
    <text:list-style style:name="id1-3-2-1-1-317-1">
      <text:list-level-style-bullet style:num-suffix="" text:bullet-char="​" text:level="1">
        <style:list-level-properties text:min-label-width="10mm"/>
      </text:list-level-style-bullet>
    </text:list-style>
    <text:list-style style:name="id1-3-2-1-1-317-2">
      <text:list-level-style-bullet style:num-suffix="" text:bullet-char="​" text:level="1">
        <style:list-level-properties text:min-label-width="10mm"/>
      </text:list-level-style-bullet>
    </text:list-style>
    <text:list-style style:name="id1-3-2-1-1-317-3">
      <text:list-level-style-bullet style:num-suffix="" text:bullet-char="​" text:level="1">
        <style:list-level-properties text:min-label-width="10mm"/>
      </text:list-level-style-bullet>
    </text:list-style>
    <text:list-style style:name="id1-3-2-1-1-317-4">
      <text:list-level-style-bullet style:num-suffix="" text:bullet-char="​" text:level="1">
        <style:list-level-properties text:min-label-width="10mm"/>
      </text:list-level-style-bullet>
    </text:list-style>
    <text:list-style style:name="id1-3-2-1-1-317-5">
      <text:list-level-style-bullet style:num-suffix="" text:bullet-char="​" text:level="1">
        <style:list-level-properties text:min-label-width="10mm"/>
      </text:list-level-style-bullet>
    </text:list-style>
    <text:list-style style:name="id1-3-2-1-1-317-6">
      <text:list-level-style-bullet style:num-suffix="" text:bullet-char="​" text:level="1">
        <style:list-level-properties text:min-label-width="10mm"/>
      </text:list-level-style-bullet>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0">
      <text:list-level-style-bullet style:num-suffix="" text:bullet-char="​" text:level="1">
        <style:list-level-properties text:min-label-width="10mm"/>
      </text:list-level-style-bullet>
    </text:list-style>
    <text:list-style style:name="id1-3-2-1-1-330-1">
      <text:list-level-style-bullet style:num-suffix="" text:bullet-char="​" text:level="1">
        <style:list-level-properties text:min-label-width="10mm"/>
      </text:list-level-style-bullet>
    </text:list-style>
    <text:list-style style:name="id1-3-2-1-1-330-2">
      <text:list-level-style-bullet style:num-suffix="" text:bullet-char="​" text:level="1">
        <style:list-level-properties text:min-label-width="10mm"/>
      </text:list-level-style-bullet>
    </text:list-style>
    <text:list-style style:name="id1-3-2-1-1-330-3">
      <text:list-level-style-bullet style:num-suffix="" text:bullet-char="​" text:level="1">
        <style:list-level-properties text:min-label-width="10mm"/>
      </text:list-level-style-bullet>
    </text:list-style>
    <text:list-style style:name="id1-3-2-1-1-330-4">
      <text:list-level-style-bullet style:num-suffix="" text:bullet-char="​" text:level="1">
        <style:list-level-properties text:min-label-width="10mm"/>
      </text:list-level-style-bullet>
    </text:list-style>
    <text:list-style style:name="id1-3-2-1-1-330-5">
      <text:list-level-style-bullet style:num-suffix="" text:bullet-char="​" text:level="1">
        <style:list-level-properties text:min-label-width="10mm"/>
      </text:list-level-style-bullet>
    </text:list-style>
    <text:list-style style:name="id1-3-2-1-1-330-6">
      <text:list-level-style-bullet style:num-suffix="" text:bullet-char="​" text:level="1">
        <style:list-level-properties text:min-label-width="10mm"/>
      </text:list-level-style-bullet>
    </text:list-style>
    <text:list-style style:name="id1-3-2-1-1-330-7">
      <text:list-level-style-bullet style:num-suffix="" text:bullet-char="​" text:level="1">
        <style:list-level-properties text:min-label-width="10mm"/>
      </text:list-level-style-bullet>
    </text:list-style>
    <text:list-style style:name="id1-3-2-1-1-330-8">
      <text:list-level-style-bullet style:num-suffix="" text:bullet-char="​" text:level="1">
        <style:list-level-properties text:min-label-width="10mm"/>
      </text:list-level-style-bullet>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2">
      <text:list-level-style-bullet style:num-suffix="" text:bullet-char="​" text:level="1">
        <style:list-level-properties text:min-label-width="10mm"/>
      </text:list-level-style-bullet>
    </text:list-style>
    <text:list-style style:name="id1-3-2-1-1-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4">
      <text:list-level-style-bullet style:num-suffix="" text:bullet-char="​" text:level="1">
        <style:list-level-properties text:min-label-width="10mm"/>
      </text:list-level-style-bullet>
    </text:list-style>
    <text:list-style style:name="id1-3-2-1-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6">
      <text:list-level-style-bullet style:num-suffix="" text:bullet-char="​" text:level="1">
        <style:list-level-properties text:min-label-width="10mm"/>
      </text:list-level-style-bullet>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en Reglement van orde informatie- en debatbijeenkomsten</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De raad van de gemeente Tilburg;</text:p>
            <text:p text:style-name="al"/>
            <text:p text:style-name="al">- gezien het voorstel van het presidium;</text:p>
            <text:p text:style-name="al"/>
            <text:p text:style-name="al">- Gelet op de Gemeentewet;</text:p>
            <text:p text:style-name="al"/>
            <text:p text:style-name="al">Besluit</text:p>
            <text:p text:style-name="al"/>
            <text:list text:style-name="id1-3-2-1-1-12">
              <text:list-item text:style-override="id1-3-2-1-1-12-1">
                <text:number>1.</text:number>
                <text:p text:style-name="al">Vast te stellen het Reglement van orde gemeenteraad Tilburg 2021, onder gelijktijdige intrekking van het Reglement orde gemeenteraad Tilburg 2018.</text:p>
                <text:p text:style-name="al"/>
              </text:list-item>
            </text:list>
            <text:list text:style-name="id1-3-2-1-1-13">
              <text:list-item text:style-override="id1-3-2-1-1-13-1">
                <text:number>2.</text:number>
                <text:p text:style-name="al">Vast te stellen het Reglement van orde informatie- en debatbijeenkomsten 2021, onder gelijktijdige intrekking van het Reglement van orde informatie- en debatbijeenkomsten 2019.</text:p>
              </text:list-item>
              <text:list-item text:style-override="id1-3-2-1-1-13-2">
                <text:number/>
                <text:p text:style-name="al"/>
              </text:list-item>
              <text:list-item text:style-override="id1-3-2-1-1-13-3">
                <text:number/>
                <text:p text:style-name="al"/>
              </text:list-item>
            </text:list>
            <text:p text:style-name="al"> </text:p>
            <text:p text:style-name="al">
            <text:span text:style-name="nadrukvet">Reglement van orde gemeenteraad Tilburg 2021</text:span>
          </text:p>
            <text:p text:style-name="al"/>
            <text:p text:style-name="al">
            <text:span text:style-name="nadrukvet">Hoofdstuk I Algemene bepalingen</text:span>
          </text:p>
            <text:p text:style-name="al"/>
            <text:p text:style-name="al">
            <text:span text:style-name="nadrukvet">Artikel 1. Begripsbepalingen</text:span>
          </text:p>
            <text:p text:style-name="al"/>
            <text:p text:style-name="al">In dit reglement wordt verstaan onder:</text:p>
            <text:p text:style-name="al"/>
            <text:list text:style-name="id1-3-2-1-1-23">
              <text:list-item text:style-override="id1-3-2-1-1-23-1">
                <text:number>a.</text:number>
                <text:p text:style-name="al">burgerraadslid: door de raad als zodanig benoemde persoon, die namens een fractie deelneemt aan informatie- en debatbijeenkomsten.</text:p>
                <text:p text:style-name="al"/>
              </text:list-item>
            </text:list>
            <text:list text:style-name="id1-3-2-1-1-24">
              <text:list-item text:style-override="id1-3-2-1-1-24-1">
                <text:number>b.</text:number>
                <text:p text:style-name="al">commissie voor de geloofsbrieven: commissie uit de raad, die belast is met het onderzoek van de geloofsbrieven en daarop betrekking hebbende stukken van nieuw benoemde raadsleden, burgerraadsleden en kandidaat-wethouders.</text:p>
                <text:p text:style-name="al"/>
              </text:list-item>
            </text:list>
            <text:list text:style-name="id1-3-2-1-1-25">
              <text:list-item text:style-override="id1-3-2-1-1-25-1">
                <text:number>c.</text:number>
                <text:p text:style-name="al">fractie: groep van een of meerdere raadsleden, behorende tot dezelfde politieke groepering.</text:p>
                <text:p text:style-name="al"/>
              </text:list-item>
            </text:list>
            <text:list text:style-name="id1-3-2-1-1-26">
              <text:list-item text:style-override="id1-3-2-1-1-26-1">
                <text:number>d.</text:number>
                <text:p text:style-name="al"> raadscommissie: commissie als bedoeld in artikel 82 van de Gemeentewet.</text:p>
                <text:p text:style-name="al"/>
              </text:list-item>
            </text:list>
            <text:list text:style-name="id1-3-2-1-1-27">
              <text:list-item text:style-override="id1-3-2-1-1-27-1">
                <text:number>e.</text:number>
                <text:p text:style-name="al">raadswerkgroep: door de raad benoemde groep raadsleden/burgerraadsleden, belast met een opdracht van de raad.</text:p>
              </text:list-item>
            </text:list>
            <text:p text:style-name="al"/>
            <text:list text:style-name="id1-3-2-1-1-29">
              <text:list-item text:style-override="id1-3-2-1-1-29-1">
                <text:number>f.</text:number>
                <text:p text:style-name="al"> voorzitter: de voorzitter van de raad of diens plaatsvervanger.</text:p>
              </text:list-item>
            </text:list>
            <text:p text:style-name="al"/>
            <text:list text:style-name="id1-3-2-1-1-31">
              <text:list-item text:style-override="id1-3-2-1-1-31-1">
                <text:number>g.</text:number>
                <text:p text:style-name="al">werkgeverscommissie: de door het presidium ingestelde commissie, belast met de aansturing van de raadsgriffie en het vervullen van het werkgeverschap van de raadsgriffie.</text:p>
              </text:list-item>
            </text:list>
            <text:p text:style-name="al"/>
            <text:list text:style-name="id1-3-2-1-1-33">
              <text:list-item text:style-override="id1-3-2-1-1-33-1">
                <text:number>h.</text:number>
                <text:p text:style-name="al">hamerraad: een korte raadsvergadering, waarin alleen hamerstukken of stukken ter kennisname besluitvormend aan de orde komen</text:p>
                <text:p text:style-name="al"/>
              </text:list-item>
            </text:list>
            <text:p text:style-name="al">
            <text:span text:style-name="nadrukvet">Artikel 2. De voorzitter</text:span>
          </text:p>
            <text:p text:style-name="al"/>
            <text:list text:style-name="id1-3-2-1-1-36">
              <text:list-item text:style-override="id1-3-2-1-1-36-1">
                <text:number>1.</text:number>
                <text:p text:style-name="al">De voorzitter is, onverminderd hetgeen hieromtrent is bepaald in de Gemeentewet, belast met:</text:p>
                <text:p text:style-name="al"/>
              </text:list-item>
            </text:list>
            <text:list text:style-name="id1-3-2-1-1-37">
              <text:list-item text:style-override="id1-3-2-1-1-37-1">
                <text:number/>
                <text:p text:style-name="al">a. het leiden van de vergadering;</text:p>
                <text:p text:style-name="al"/>
              </text:list-item>
              <text:list-item text:style-override="id1-3-2-1-1-37-2">
                <text:number/>
                <text:p text:style-name="al">b. het doen naleven van het Reglement van orde;</text:p>
                <text:p text:style-name="al"/>
              </text:list-item>
              <text:list-item text:style-override="id1-3-2-1-1-37-3">
                <text:number/>
                <text:p text:style-name="al">c. de placering in de raadzaal;</text:p>
                <text:p text:style-name="al"/>
              </text:list-item>
              <text:list-item text:style-override="id1-3-2-1-1-37-4">
                <text:number/>
                <text:p text:style-name="al">d. hetgeen dit reglement hem verder opdraagt.</text:p>
                <text:p text:style-name="al"/>
              </text:list-item>
            </text:list>
            <text:list text:style-name="id1-3-2-1-1-38">
              <text:list-item text:style-override="id1-3-2-1-1-38-1">
                <text:number>2.</text:number>
                <text:p text:style-name="al">De raad kiest uit zijn midden een of meer plaatsvervangend voorzitters, die bij verhindering of ontstentenis van de voorzitter, de voorzitter van de raad waarnemen.</text:p>
                <text:p text:style-name="al"/>
              </text:list-item>
            </text:list>
            <text:p text:style-name="al">
            <text:span text:style-name="nadrukvet">Artikel 3. De griffier</text:span>
          </text:p>
            <text:p text:style-name="al"/>
            <text:list text:style-name="id1-3-2-1-1-41">
              <text:list-item text:style-override="id1-3-2-1-1-41-1">
                <text:number>1.</text:number>
                <text:p text:style-name="al">De griffier is aanwezig in raadsvergaderingen en vergaderingen van het presidium.</text:p>
              </text:list-item>
            </text:list>
            <text:p text:style-name="al"/>
            <text:list text:style-name="id1-3-2-1-1-43">
              <text:list-item text:style-override="id1-3-2-1-1-43-1">
                <text:number>2.</text:number>
                <text:p text:style-name="al">Bij zijn verhindering of afwezigheid wordt de griffier vervangen door een door de raad aangewezen plaatsvervangend griffier.</text:p>
              </text:list-item>
            </text:list>
            <text:p text:style-name="al"/>
            <text:list text:style-name="id1-3-2-1-1-45">
              <text:list-item text:style-override="id1-3-2-1-1-45-1">
                <text:number>3.</text:number>
                <text:p text:style-name="al">De griffier kan op uitnodiging van de voorzitter aan beraadslagingen in raadsvergaderingen deelnemen.</text:p>
                <text:p text:style-name="al"/>
              </text:list-item>
            </text:list>
            <text:p text:style-name="al">
            <text:span text:style-name="nadrukvet">Artikel 4. Het presidium</text:span>
          </text:p>
            <text:list text:style-name="id1-3-2-1-1-47">
              <text:list-item text:style-override="id1-3-2-1-1-47-1">
                <text:number>1.</text:number>
                <text:p text:style-name="al">Er is een presidium, dat bestaat uit de voorzitter en de fractievoorzitters. </text:p>
                <text:p text:style-name="al"/>
              </text:list-item>
              <text:list-item text:style-override="id1-3-2-1-1-47-2">
                <text:number>2.</text:number>
                <text:p text:style-name="al">De voorzitter van de raad is voorzitter van het presidium. Deze heeft geen stemrecht in het presidium.</text:p>
                <text:p text:style-name="al"/>
              </text:list-item>
              <text:list-item text:style-override="id1-3-2-1-1-47-3">
                <text:number>3.</text:number>
                <text:p text:style-name="al">Het presidium wordt bijgestaan door de griffier.</text:p>
                <text:p text:style-name="al"/>
              </text:list-item>
              <text:list-item text:style-override="id1-3-2-1-1-47-4">
                <text:number>4.</text:number>
                <text:p text:style-name="al">De voorzitter en het presidium kunnen anderen uitnodigen deel te nemen aan vergaderingen van het presidium. </text:p>
                <text:p text:style-name="al"/>
              </text:list-item>
              <text:list-item text:style-override="id1-3-2-1-1-47-5">
                <text:number>5.</text:number>
                <text:p text:style-name="al">Een fractievoorzitter kan zich bij verhindering of afwezigheid doen vervangen door een ander raadslid van zijn fractie.</text:p>
                <text:p text:style-name="al"/>
              </text:list-item>
              <text:list-item text:style-override="id1-3-2-1-1-47-6">
                <text:number>6.</text:number>
                <text:p text:style-name="al">Besluitvorming in het presidium vindt plaats via het beginsel van gewogen stemmen, naar rato van het aantal leden van de fractie.</text:p>
                <text:p text:style-name="al"/>
              </text:list-item>
              <text:list-item text:style-override="id1-3-2-1-1-47-7">
                <text:number>7.</text:number>
                <text:p text:style-name="al">Het presidium heeft tot taak:</text:p>
                <text:p text:style-name="al"/>
              </text:list-item>
              <text:list-item text:style-override="id1-3-2-1-1-47-8">
                <text:number/>
                <text:p text:style-name="al">a. procedurele, organisatorische en huishoudelijke aangelegenheden ter voorbereiding van de raadsvergaderingen, voor zover het niet betreft de taken van de agendacommissie, alsmede het voorbereiden van themabijeenkomsten voor de raad;</text:p>
                <text:p text:style-name="al"/>
              </text:list-item>
              <text:list-item text:style-override="id1-3-2-1-1-47-9">
                <text:number/>
                <text:p text:style-name="al">b. afwikkelen van klachten tegen (burger)raadsleden en commissieleden en de burgemeester in zijn hoedanigheid van voorzitter van de raad. </text:p>
                <text:p text:style-name="al"/>
              </text:list-item>
              <text:list-item text:style-override="id1-3-2-1-1-47-10">
                <text:number/>
                <text:p text:style-name="al">c. benoemen van de leden van de werkgeverscommissie van de raadsgriffie;</text:p>
                <text:p text:style-name="al"/>
              </text:list-item>
              <text:list-item text:style-override="id1-3-2-1-1-47-11">
                <text:number/>
                <text:p text:style-name="al">d. overige zaken, waaronder het bespreken en programmeren van de lange termijn agenda / politieke (jaar)kalender van de raad, die de raad of de voorzitter aan het presidium voorlegt.</text:p>
                <text:p text:style-name="al"/>
                <text:p text:style-name="al">8. De vergaderingen van het presidium vinden plaats achter gesloten deuren. </text:p>
                <text:p text:style-name="al"/>
                <text:p text:style-name="al">9. Indien openbare of persoonlijke belangen door openbaarheid kunnen worden geschaad, kan het presidium geheimhouding opleggen over hetgeen wordt besproken of over de stukken die aan het presidium worden overgelegd. </text:p>
                <text:p text:style-name="al"/>
                <text:p text:style-name="al">10. De notulen van de vergaderingen zijn openbaar, behoudens de onderdelen waarvoor geheimhouding is opgelegd.</text:p>
                <text:p text:style-name="al"/>
              </text:list-item>
            </text:list>
            <text:p text:style-name="al">
            <text:span text:style-name="nadrukvet">Artikel </text:span>
            <text:span text:style-name="nadrukvet">5</text:span>
            <text:span text:style-name="nadrukvet">. De agendacommissie</text:span>
          </text:p>
            <text:p text:style-name="al"/>
            <text:list text:style-name="id1-3-2-1-1-50">
              <text:list-item text:style-override="id1-3-2-1-1-50-1">
                <text:number>1.</text:number>
                <text:p text:style-name="al">Er is een agendacommissie waarvan de leden door de raad worden benoemd.</text:p>
                <text:p text:style-name="al"/>
              </text:list-item>
              <text:list-item text:style-override="id1-3-2-1-1-50-2">
                <text:number>2.</text:number>
                <text:p text:style-name="al">De agendacommissie bestaat uit ten minste vijf raadsleden.</text:p>
                <text:p text:style-name="al"/>
              </text:list-item>
              <text:list-item text:style-override="id1-3-2-1-1-50-3">
                <text:number>3.</text:number>
                <text:p text:style-name="al">De plaatsvervangend voorzitter van de raad is voorzitter van de agendacommissie.</text:p>
                <text:p text:style-name="al"/>
              </text:list-item>
              <text:list-item text:style-override="id1-3-2-1-1-50-4">
                <text:number>4.</text:number>
                <text:p text:style-name="al">de agendacommissie bestaat uit de voorzitters van de informatie- en debatbijeenkomsten.</text:p>
                <text:p text:style-name="al"/>
              </text:list-item>
              <text:list-item text:style-override="id1-3-2-1-1-50-5">
                <text:number>5.</text:number>
                <text:p text:style-name="al">De voorzitter van de raad is adviseur van de agendacommissie.</text:p>
                <text:p text:style-name="al"/>
              </text:list-item>
              <text:list-item text:style-override="id1-3-2-1-1-50-6">
                <text:number>6.</text:number>
                <text:p text:style-name="al">De agendacommissie heeft de volgende taken:</text:p>
                <text:p text:style-name="al"/>
              </text:list-item>
            </text:list>
            <text:list text:style-name="id1-3-2-1-1-51">
              <text:list-item text:style-override="id1-3-2-1-1-51-1">
                <text:number/>
                <text:p text:style-name="al">a. vaststellen van het vergaderschema.</text:p>
              </text:list-item>
              <text:list-item text:style-override="id1-3-2-1-1-51-2">
                <text:number/>
                <text:p text:style-name="al"/>
              </text:list-item>
              <text:list-item text:style-override="id1-3-2-1-1-51-3">
                <text:number/>
                <text:p text:style-name="al">b.  voorbereiden en vaststellen van de concept-agenda's van de informatie- en debatbijeenkomsten en de raadsvergaderingen, inclusief de wijze van behandelen, waaronder, indien gewenst, het vaststellen van een spreektijdregeling.</text:p>
              </text:list-item>
              <text:list-item text:style-override="id1-3-2-1-1-51-4">
                <text:number/>
                <text:p text:style-name="al"/>
              </text:list-item>
              <text:list-item text:style-override="id1-3-2-1-1-51-5">
                <text:number/>
                <text:p text:style-name="al">c. beoordelen van de kwaliteit van de voorstellen.</text:p>
              </text:list-item>
              <text:list-item text:style-override="id1-3-2-1-1-51-6">
                <text:number/>
                <text:p text:style-name="al"/>
              </text:list-item>
              <text:list-item text:style-override="id1-3-2-1-1-51-7">
                <text:number/>
                <text:p text:style-name="al">d. bewaken van openstaande toezeggingen en afspraken.</text:p>
              </text:list-item>
              <text:list-item text:style-override="id1-3-2-1-1-51-8">
                <text:number/>
                <text:p text:style-name="al"/>
              </text:list-item>
              <text:list-item text:style-override="id1-3-2-1-1-51-9">
                <text:number/>
                <text:p text:style-name="al">e. voorbereiden en bewaken van de korte termijn agenda van de raad. </text:p>
              </text:list-item>
              <text:list-item text:style-override="id1-3-2-1-1-51-10">
                <text:number/>
                <text:p text:style-name="al"/>
              </text:list-item>
            </text:list>
            <text:list text:style-name="id1-3-2-1-1-52">
              <text:list-item text:style-override="id1-3-2-1-1-52-1">
                <text:number>7.</text:number>
                <text:p text:style-name="al">De vergaderingen van de Agendacommissie zijn openbaar.</text:p>
              </text:list-item>
              <text:list-item text:style-override="id1-3-2-1-1-52-2">
                <text:number/>
                <text:p text:style-name="al"/>
              </text:list-item>
              <text:list-item text:style-override="id1-3-2-1-1-52-3">
                <text:number>8.</text:number>
                <text:p text:style-name="al">Vergaderingen van de agendacommissie vinden alleen doorgang, als ten minste de helft van het aantal leden aanwezig is.</text:p>
              </text:list-item>
            </text:list>
            <text:p text:style-name="al"/>
            <text:p text:style-name="al">
            <text:span text:style-name="nadrukvet">Artikel </text:span>
            <text:span text:style-name="nadrukvet">6</text:span>
            <text:span text:style-name="nadrukvet">. Onderzoek geloofsbrieven en beëdiging raadsleden</text:span>
            <text:span text:style-name="nadrukvet">, onderzoek burgerraadsleden en kandidaat-wethouders</text:span>
          </text:p>
            <text:p text:style-name="al"/>
            <text:list text:style-name="id1-3-2-1-1-56">
              <text:list-item text:style-override="id1-3-2-1-1-56-1">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p text:style-name="al"/>
              </text:list-item>
              <text:list-item text:style-override="id1-3-2-1-1-56-2">
                <text:number>2.</text:number>
                <text:p text:style-name="al">De commissie brengt, bij monde van haar voorzitter, advies uit aan de raad over de toelating van de nieuw benoemde raadsleden tot de raad en de benoeming van burgerraadsleden en wethouders. Indien van toepassing, wordt van een minderheidsstandpunt melding gemaakt in dit advies.</text:p>
                <text:p text:style-name="al"/>
              </text:list-item>
            </text:list>
            <text:list text:style-name="id1-3-2-1-1-57">
              <text:list-item text:style-override="id1-3-2-1-1-57-1">
                <text:number>3.</text:number>
                <text:p text:style-name="al"> De raad neemt vervolgens een besluit over de toelating van het raadslid en de benoeming van burgerraadsleden en wethouders.</text:p>
              </text:list-item>
              <text:list-item text:style-override="id1-3-2-1-1-57-2">
                <text:number/>
                <text:p text:style-name="al"/>
              </text:list-item>
              <text:list-item text:style-override="id1-3-2-1-1-57-3">
                <text:number>4.</text:number>
                <text:p text:style-name="al"> De commissie voor de geloofsbrieven is tevens belast met het onderzoek van het proces-verbaal van het centraal stembureau van de gemeenteraadsverkiezingen. Dit gebeurt in de laatste raadsvergadering in oude samenstelling na de raadsverkiezingen.</text:p>
              </text:list-item>
              <text:list-item text:style-override="id1-3-2-1-1-57-4">
                <text:number/>
                <text:p text:style-name="al"/>
              </text:list-item>
              <text:list-item text:style-override="id1-3-2-1-1-57-5">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
            <text:p text:style-name="al"/>
            <text:list text:style-name="id1-3-2-1-1-59">
              <text:list-item text:style-override="id1-3-2-1-1-59-1">
                <text:number>6.</text:number>
                <text:p text:style-name="al"> 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p text:style-name="al">
            <text:span text:style-name="nadrukvet">Artikel 7. Andere functies</text:span>
          </text:p>
            <text:p text:style-name="al"/>
            <text:list text:style-name="id1-3-2-1-1-63">
              <text:list-item text:style-override="id1-3-2-1-1-63-1">
                <text:number>1.</text:number>
                <text:p text:style-name="al">Nieuw benoemde raadsleden en burgerraadsleden verstrekken, voorafgaande aan het onderzoek door de commissie voor de geloofsbrieven, door tussenkomst van de griffier, aan de voorzitter een opgave van de andere functies die zij vervullen naast het (burger)raadslidmaatschap.</text:p>
                <text:p text:style-name="al"/>
              </text:list-item>
              <text:list-item text:style-override="id1-3-2-1-1-63-2">
                <text:number>2.</text:number>
                <text:p text:style-name="al">Raadsleden en burgerraadsleden geven wijzigingen in de vervulling van andere functies steeds binnen drie maanden, door tussenkomst van de griffier, schriftelijk aan de voorzitter door.</text:p>
                <text:p text:style-name="al"/>
              </text:list-item>
              <text:list-item text:style-override="id1-3-2-1-1-63-3">
                <text:number>3.</text:number>
                <text:p text:style-name="al">De voorzitter draagt er zorg voor dat deze opgaven worden gepubliceerd op de internetsite van de gemeenteraad.</text:p>
                <text:p text:style-name="al"/>
              </text:list-item>
            </text:list>
            <text:p text:style-name="al">
            <text:span text:style-name="nadrukvet">Artikel 8. Benoeming wethouders</text:span>
          </text:p>
            <text:p text:style-name="al"/>
            <text:list text:style-name="id1-3-2-1-1-66">
              <text:list-item text:style-override="id1-3-2-1-1-66-1">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 </text:p>
                <text:p text:style-name="al"/>
              </text:list-item>
              <text:list-item text:style-override="id1-3-2-1-1-66-2">
                <text:number>2.</text:number>
                <text:p text:style-name="al">De voorzitter overlegt met het presidium over de wijze waarop invulling wordt gegeven aan het bepaalde in lid 1.</text:p>
                <text:p text:style-name="al"/>
              </text:list-item>
            </text:list>
            <text:p text:style-name="al">
            <text:span text:style-name="nadrukvet">Artikel 9. Fracties</text:span>
          </text:p>
            <text:p text:style-name="al"/>
            <text:list text:style-name="id1-3-2-1-1-69">
              <text:list-item text:style-override="id1-3-2-1-1-69-1">
                <text:number>1.</text:number>
                <text:p text:style-name="al">Raadsleden, die door het centraal stembureau op dezelfde kandidatenlijst verkozen zijn verklaard, worden bij de aanvang van de zitting als één fractie beschouwd. </text:p>
                <text:p text:style-name="al"/>
              </text:list-item>
              <text:list-item text:style-override="id1-3-2-1-1-69-2">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 De fractie kan tijdens de raadsperiode besluiten een nieuwe naam te gebruiken. Een naam van een fractie moet voldoen aan de eisen van artikel G 3 van de Kieswet.</text:p>
                <text:p text:style-name="al"/>
              </text:list-item>
              <text:list-item text:style-override="id1-3-2-1-1-69-3">
                <text:number>3.</text:number>
                <text:p text:style-name="al">De namen van de fractievoorzitter en diens plaatsvervanger worden zo spoedig mogelijk doorgegeven aan de voorzitter.</text:p>
                <text:p text:style-name="al"/>
              </text:list-item>
              <text:list-item text:style-override="id1-3-2-1-1-69-4">
                <text:number>4.</text:number>
                <text:p text:style-name="al">Er wordt zo spoedig mogelijk schriftelijk mededeling gedaan aan de voorzitter van de raad als:</text:p>
                <text:p text:style-name="al"/>
              </text:list-item>
            </text:list>
            <text:list text:style-name="id1-3-2-1-1-70">
              <text:list-item text:style-override="id1-3-2-1-1-70-1">
                <text:number/>
                <text:p text:style-name="al">a. één of meer leden van een zittende fractie als zelfstandige nieuwe fractie gaat/gaan optreden, zulks onder mededeling van de naam van deze nieuwe fractie(s);</text:p>
                <text:p text:style-name="al"/>
              </text:list-item>
            </text:list>
            <text:list text:style-name="id1-3-2-1-1-71">
              <text:list-item text:style-override="id1-3-2-1-1-71-1">
                <text:number/>
                <text:p text:style-name="al">b. twee of meer fracties als één fractie gaan optreden, zulks onder mededeling van de naam van deze nieuwe fractie;</text:p>
              </text:list-item>
            </text:list>
            <text:p text:style-name="al"/>
            <text:list text:style-name="id1-3-2-1-1-73">
              <text:list-item text:style-override="id1-3-2-1-1-73-1">
                <text:number/>
                <text:p text:style-name="al">c. één of meer leden van een fractie zich aansluiten bij een andere fractie.</text:p>
                <text:p text:style-name="al"/>
              </text:list-item>
            </text:list>
            <text:list text:style-name="id1-3-2-1-1-74">
              <text:list-item text:style-override="id1-3-2-1-1-74-1">
                <text:number>5.</text:number>
                <text:p text:style-name="al">Een nieuwe fractie als bedoeld in lid 4, onder a en b, worden aangeduid als "Groep (naam fractievoorzitter)", tenzij de nieuwe fractie een andere naam kiest. </text:p>
                <text:p text:style-name="al"/>
              </text:list-item>
              <text:list-item text:style-override="id1-3-2-1-1-74-2">
                <text:number>6.</text:number>
                <text:p text:style-name="al">Met de gewijzigde situatie, als bedoeld in lid 4, wordt rekening gehouden met ingang van de eerstvolgende vergadering van de raad na de mededeling daarvan.</text:p>
                <text:p text:style-name="al"/>
              </text:list-item>
            </text:list>
            <text:p text:style-name="al">
            <text:span text:style-name="nadrukvet">Hoofdstuk III Voorbereiding raadsvergadering</text:span>
          </text:p>
            <text:p text:style-name="al"/>
            <text:p text:style-name="al">
            <text:span text:style-name="nadrukvet">Artikel 10. Tijd en plaats van vergaderen</text:span>
          </text:p>
            <text:p text:style-name="al"/>
            <text:list text:style-name="id1-3-2-1-1-79">
              <text:list-item text:style-override="id1-3-2-1-1-79-1">
                <text:number>1.</text:number>
                <text:p text:style-name="al">De agendacommissie stelt jaarlijks voor 1 november een vergaderschema vast voor het daarop volgende kalenderjaar, waarbij de maandag als vaste vergaderdag geldt.</text:p>
                <text:p text:style-name="al"/>
              </text:list-item>
              <text:list-item text:style-override="id1-3-2-1-1-79-2">
                <text:number>2.</text:number>
                <text:p text:style-name="al">Vergaderingen en bijeenkomsten worden gepland vanaf 15.00 uur, tot uiterlijk 23.00 uur. De agendacommissie kan hier gemotiveerd van afwijken.</text:p>
                <text:p text:style-name="al"/>
              </text:list-item>
              <text:list-item text:style-override="id1-3-2-1-1-79-3">
                <text:number>3.</text:number>
                <text:p text:style-name="al">Raadsvergaderingen beginnen om 19.30 uur. De agendacommissie kan hier gemotiveerd van afwijken.</text:p>
                <text:p text:style-name="al"/>
              </text:list-item>
              <text:list-item text:style-override="id1-3-2-1-1-79-4">
                <text:number>4.</text:number>
                <text:p text:style-name="al">De hamerraden beginnen om 18.30 uur. De agendacommissie kan hier gemotiveerd van afwijken</text:p>
                <text:p text:style-name="al"/>
              </text:list-item>
              <text:list-item text:style-override="id1-3-2-1-1-79-5">
                <text:number>5.</text:number>
                <text:p text:style-name="al">Het vergaderschema gaat uit van een vierwekelijkse vergadercyclus, met informatie- en debatbijeenkomsten en in week 4 de raadsvergaderingen. </text:p>
                <text:p text:style-name="al"/>
              </text:list-item>
              <text:list-item text:style-override="id1-3-2-1-1-79-6">
                <text:number>6.</text:number>
                <text:p text:style-name="al">Informatie- en debatbijeenkomsten kunnen parallel worden gepland, met dien verstande dat er maximaal twee debatbijeenkomsten parallel gepland worden. </text:p>
                <text:p text:style-name="al"/>
              </text:list-item>
              <text:list-item text:style-override="id1-3-2-1-1-79-7">
                <text:number>7.</text:number>
                <text:p text:style-name="al">De agendacommissie kan in bijzondere gevallen, in overleg met de voorzitter, als daar in een concrete situatie aanleiding voor is, een andere dag en/of een ander aanvangsuur bepalen of een andere vergaderplaats aanwijzen, waarbij in beginsel de donderdagavond de alternatieve vergaderavond is. Dit geldt in het bijzonder voor de bespreking van de Jaarrekening, de Perspectiefnota en de Begroting.</text:p>
              </text:list-item>
            </text:list>
            <text:p text:style-name="al"/>
            <text:p text:style-name="al">
            <text:span text:style-name="nadrukvet">Artikel 11. Raadsagenda</text:span>
          </text:p>
            <text:p text:style-name="al"/>
            <text:list text:style-name="id1-3-2-1-1-83">
              <text:list-item text:style-override="id1-3-2-1-1-83-1">
                <text:number>1.</text:number>
                <text:p text:style-name="al">De ontwerp-raadsagenda bevat, voor zover dit reglement of de agendacommissie niet anders bepalen, de volgende onderdelen:</text:p>
                <text:p text:style-name="al"/>
              </text:list-item>
            </text:list>
            <text:list text:style-name="id1-3-2-1-1-84">
              <text:list-item text:style-override="id1-3-2-1-1-84-1">
                <text:number/>
                <text:p text:style-name="al">- algemeen (opening, vaststellen agenda, vaststellen van de notulen en ingekomen stukken);</text:p>
                <text:p text:style-name="al"/>
              </text:list-item>
              <text:list-item text:style-override="id1-3-2-1-1-84-2">
                <text:number/>
                <text:p text:style-name="al">- agendapunten zonder discussie (A-stukken);</text:p>
                <text:p text:style-name="al"/>
              </text:list-item>
              <text:list-item text:style-override="id1-3-2-1-1-84-3">
                <text:number/>
                <text:p text:style-name="al">- agendapunten met moties en amendementen (B-stukken);</text:p>
                <text:p text:style-name="al"/>
              </text:list-item>
              <text:list-item text:style-override="id1-3-2-1-1-84-4">
                <text:number/>
                <text:p text:style-name="al">- agendapunten met discussie (C-stukken);</text:p>
                <text:p text:style-name="al"/>
              </text:list-item>
              <text:list-item text:style-override="id1-3-2-1-1-84-5">
                <text:number/>
                <text:p text:style-name="al">- sluiting.</text:p>
                <text:p text:style-name="al"/>
              </text:list-item>
            </text:list>
            <text:list text:style-name="id1-3-2-1-1-85">
              <text:list-item text:style-override="id1-3-2-1-1-85-1">
                <text:number>2.</text:number>
                <text:p text:style-name="al">Voorstellen aan de raad kunnen worden gedaan door:</text:p>
                <text:p text:style-name="al"/>
              </text:list-item>
            </text:list>
            <text:list text:style-name="id1-3-2-1-1-86">
              <text:list-item text:style-override="id1-3-2-1-1-86-1">
                <text:number/>
                <text:p text:style-name="al">-het college;</text:p>
                <text:p text:style-name="al"/>
              </text:list-item>
              <text:list-item text:style-override="id1-3-2-1-1-86-2">
                <text:number/>
                <text:p text:style-name="al">-de burgemeester;</text:p>
                <text:p text:style-name="al"/>
              </text:list-item>
              <text:list-item text:style-override="id1-3-2-1-1-86-3">
                <text:number/>
                <text:p text:style-name="al">-het presidium;</text:p>
                <text:p text:style-name="al"/>
              </text:list-item>
              <text:list-item text:style-override="id1-3-2-1-1-86-4">
                <text:number/>
                <text:p text:style-name="al">-een raadscommissie;</text:p>
                <text:p text:style-name="al"/>
              </text:list-item>
              <text:list-item text:style-override="id1-3-2-1-1-86-5">
                <text:number/>
                <text:p text:style-name="al">-de Rekenkamer;</text:p>
                <text:p text:style-name="al"/>
              </text:list-item>
              <text:list-item text:style-override="id1-3-2-1-1-86-6">
                <text:number/>
                <text:p text:style-name="al">-een of meer raadsleden.</text:p>
                <text:p text:style-name="al"/>
              </text:list-item>
            </text:list>
            <text:list text:style-name="id1-3-2-1-1-87">
              <text:list-item text:style-override="id1-3-2-1-1-87-1">
                <text:number>3.</text:number>
                <text:p text:style-name="al">De agendacommissie draagt er zorg voor dat de in lid 2 bedoelde voorstellen worden opgenomen op de ontwerp-raadsagenda.</text:p>
              </text:list-item>
            </text:list>
            <text:p text:style-name="al"/>
            <text:list text:style-name="id1-3-2-1-1-89">
              <text:list-item text:style-override="id1-3-2-1-1-89-1">
                <text:number/>
                <text:p text:style-name="al"/>
              </text:list-item>
            </text:list>
            <text:p text:style-name="al">
            <text:span text:style-name="nadrukvet">Artikel 12. Uitnodiging en agenda</text:span>
          </text:p>
            <text:p text:style-name="al"/>
            <text:list text:style-name="id1-3-2-1-1-92">
              <text:list-item text:style-override="id1-3-2-1-1-92-1">
                <text:number>1.</text:number>
                <text:p text:style-name="al">De voorzitter zendt – spoedeisende gevallen uitgezonderd – ten minste zes dagen vóór een vergadering van de raad de raadsleden een uitnodiging onder vermelding van de dag, tijdstip en plaats van de vergadering. </text:p>
                <text:p text:style-name="al"/>
              </text:list-item>
              <text:list-item text:style-override="id1-3-2-1-1-92-2">
                <text:number>2.</text:number>
                <text:p text:style-name="al">De uitnodiging bevat de door de agendacommissie vastgestelde ontwerp-raadsagenda, met de daarbij behorende stukken.</text:p>
                <text:p text:style-name="al"/>
              </text:list-item>
              <text:list-item text:style-override="id1-3-2-1-1-92-3">
                <text:number>3.</text:number>
                <text:p text:style-name="al">De griffier draagt er zorg voor dat de agenda en vergaderstukken openbaar worden gepubliceerd, met in achtneming van -waar dat van toepassing is- de regels omtrent geheimhouding.</text:p>
                <text:p text:style-name="al"/>
              </text:list-item>
              <text:list-item text:style-override="id1-3-2-1-1-92-4">
                <text:number>4.</text:number>
                <text:p text:style-name="al">De voorzitter kan in spoedeisende gevallen na het verzenden van de uitnodiging een aanvullende agenda doen uitgaan. </text:p>
                <text:p text:style-name="al"/>
              </text:list-item>
              <text:list-item text:style-override="id1-3-2-1-1-92-5">
                <text:number>5.</text:number>
                <text:p text:style-name="al">Wanneer een vergadering wordt uitgeschreven op verzoek van raadsleden, met toepassing van artikel 17 van de Gemeentewet, omvat het verzoek een duidelijke omschrijving van het onderwerp en hetgeen de verzoekers aan de orde willen stellen.</text:p>
                <text:p text:style-name="al"/>
              </text:list-item>
              <text:list-item text:style-override="id1-3-2-1-1-92-6">
                <text:number>6.</text:number>
                <text:p text:style-name="al">Bij de aanvang van de vergadering stelt de raad de agenda vast. Bij deze vaststelling kan de raad, op voorstel van een raadslid of de voorzitter, besluiten om spoedeisende voorstellen alsnog aan de raadsagenda toe te voegen dan wel om voorstellen van de agenda af te voeren. </text:p>
                <text:p text:style-name="al"/>
              </text:list-item>
              <text:list-item text:style-override="id1-3-2-1-1-92-7">
                <text:number>7.</text:number>
                <text:p text:style-name="al">Behandeling van agendapunten vindt plaats in de volgorde zoals deze op de agenda zijn geplaatst. Op verzoek van een raadslid of op voorstel van de voorzitter kan de raad de volgorde van behandeling van de agendapunten wijzigen.</text:p>
                <text:p text:style-name="al"/>
              </text:list-item>
            </text:list>
            <text:p text:style-name="al">
            <text:span text:style-name="nadrukvet">Artikel 13. Openbare kennisgeving</text:span>
          </text:p>
            <text:p text:style-name="al"/>
            <text:list text:style-name="id1-3-2-1-1-95">
              <text:list-item text:style-override="id1-3-2-1-1-95-1">
                <text:number>1.</text:number>
                <text:p text:style-name="al">Raadsvergaderingen worden op de in de gemeente gebruikelijke wijze ter openbare kennis gebracht, onder vermelding van de datum, de aanvangstijd en plaats van de vergadering.</text:p>
                <text:p text:style-name="al"/>
              </text:list-item>
              <text:list-item text:style-override="id1-3-2-1-1-95-2">
                <text:number>2.</text:number>
                <text:p text:style-name="al">Indien omtrent stukken, op grond van artikel 25, eerste of tweede lid van de Gemeentewet, geheimhouding is opgelegd, blijven deze stukken, onder berusting van de griffier en verleent de griffier of een door hem aan te wijzen functionaris van de raadsgriffie, de raadsleden inzage.</text:p>
                <text:p text:style-name="al"/>
              </text:list-item>
            </text:list>
            <text:p text:style-name="al">
            <text:span text:style-name="nadrukvet">Artikel 14. Eindvoorstel</text:span>
          </text:p>
            <text:p text:style-name="al"/>
            <text:list text:style-name="id1-3-2-1-1-98">
              <text:list-item text:style-override="id1-3-2-1-1-98-1">
                <text:number>1.</text:number>
                <text:p text:style-name="al">Een indiener van een raadsvoorstel, kan, naar aanleiding van de debatbijeenkomst of anderszins, een eindvoorstel aanbieden. Het eindvoorstel wordt uiterlijk op de dinsdag voorafgaand aan de raadsvergadering aan de raadsleden toegezonden.</text:p>
                <text:p text:style-name="al"/>
              </text:list-item>
              <text:list-item text:style-override="id1-3-2-1-1-98-2">
                <text:number>2.</text:number>
                <text:p text:style-name="al">In het eindvoorstel verwoordt de indiener van het raadsvoorstel het standpunt naar aanleiding van de behandeling van de raadsvoorstellen in de debatbijeenkomst.</text:p>
                <text:p text:style-name="al"/>
              </text:list-item>
              <text:list-item text:style-override="id1-3-2-1-1-98-3">
                <text:number>3.</text:number>
                <text:p text:style-name="al">De indiener van het raadsvoorstel kan in het eindvoorstel tevens gecorrigeerde gegevens over raadsvoorstellen aan de raad doen toekomen.</text:p>
                <text:p text:style-name="al"/>
              </text:list-item>
            </text:list>
            <text:p text:style-name="al">
            <text:span text:style-name="nadrukvet">Artikel 15. Ingekomen stukken</text:span>
          </text:p>
            <text:p text:style-name="al"/>
            <text:p text:style-name="al">De aan de raad gerichte brieven worden door de griffier op de lijst van ingekomen stukken geplaatst, met een voorstel voor afdoening.</text:p>
            <text:p text:style-name="al"/>
            <text:p text:style-name="al">
            <text:span text:style-name="nadrukvet">Artikel 16. Aankondigen moties en amendementen</text:span>
          </text:p>
            <text:p text:style-name="al"/>
            <text:list text:style-name="id1-3-2-1-1-105">
              <text:list-item text:style-override="id1-3-2-1-1-105-1">
                <text:number>1.</text:number>
                <text:p text:style-name="al">Als werkafspraak geldt, onverminderd het bepaalde in de artikelen 36, 37 en 38, dat fracties op de dag van de raadsvergadering vóór 10.00 uur, door tussenkomst van de griffier, aan de voorzitter aangeven welke moties en amendementen zij willen indienen.</text:p>
                <text:p text:style-name="al"/>
              </text:list-item>
              <text:list-item text:style-override="id1-3-2-1-1-105-2">
                <text:number>2.</text:number>
                <text:p text:style-name="al">De voorzitter draagt er zorg voor dat de aangekondigde moties en amendementen zo spoedig mogelijk ter kennis worden gebracht van alle raads- en collegeleden, zodat deze betrokken kunnen worden bij de voorbereiding van de raadsvergadering.</text:p>
                <text:p text:style-name="al"/>
              </text:list-item>
            </text:list>
            <text:p text:style-name="al">
            <text:span text:style-name="nadrukvet">Hoofdstuk IV Gang van zaken tijdens raadsvergadering</text:span>
          </text:p>
            <text:p text:style-name="al"/>
            <text:p text:style-name="al">
            <text:span text:style-name="nadrukvet">Artikel 17. Presentielijst</text:span>
          </text:p>
            <text:p text:style-name="al"/>
            <text:list text:style-name="id1-3-2-1-1-110">
              <text:list-item text:style-override="id1-3-2-1-1-110-1">
                <text:number>1.</text:number>
                <text:p text:style-name="al">Raadsleden tekenen voor aanvang van de raadsvergadering de presentielijst.</text:p>
                <text:p text:style-name="al"/>
              </text:list-item>
              <text:list-item text:style-override="id1-3-2-1-1-110-2">
                <text:number>2.</text:number>
                <text:p text:style-name="al">Een raadslid, dat bij de aanvang van de vergadering niet aanwezig is, tekent de presentielijst zodra hij ter vergadering komt.</text:p>
                <text:p text:style-name="al"/>
              </text:list-item>
            </text:list>
            <text:p text:style-name="al">
            <text:span text:style-name="nadrukvet">Artikel 18. Wethouders</text:span>
          </text:p>
            <text:p text:style-name="al"/>
            <text:p text:style-name="al">Tijdens elke raadsvergadering zijn de wethouders in de raadzaal aanwezig en kunnen, op uitnodiging van de voorzitter, aan de beraadslaging deelnemen.</text:p>
            <text:p text:style-name="al"/>
            <text:p text:style-name="al">
            <text:span text:style-name="nadrukvet">Artikel 19. De gemeentesecretaris</text:span>
          </text:p>
            <text:p text:style-name="al"/>
            <text:p text:style-name="al">De raad kan het college verzoeken de gemeentesecretaris aanwezig te doen zijn. Hij kan op uitnodiging van de voorzitter aan de beraadslaging deelnemen. </text:p>
            <text:p text:style-name="al"/>
            <text:p text:style-name="al">
            <text:span text:style-name="nadrukvet">Artikel 20. Aanvang vergadering</text:span>
          </text:p>
            <text:p text:style-name="al"/>
            <text:list text:style-name="id1-3-2-1-1-121">
              <text:list-item text:style-override="id1-3-2-1-1-121-1">
                <text:number>1.</text:number>
                <text:p text:style-name="al">Na opening wordt een moment van stilte in acht genomen.</text:p>
                <text:p text:style-name="al"/>
              </text:list-item>
              <text:list-item text:style-override="id1-3-2-1-1-121-2">
                <text:number>2.</text:number>
                <text:p text:style-name="al">Direct na de opening van de vergadering deelt de voorzitter mee welke raadsleden verhinderd zijn de vergadering bij te wonen dan wel op een later tijdstip ter vergadering zullen verschijnen.</text:p>
                <text:p text:style-name="al"/>
              </text:list-item>
              <text:list-item text:style-override="id1-3-2-1-1-121-3">
                <text:number>3.</text:number>
                <text:p text:style-name="al">Hierna stelt de raad de agenda vast en neemt de voorzitter de agenda puntsgewijs door. De voorzitter doet steeds mededeling van de genomen besluiten.</text:p>
                <text:p text:style-name="al"/>
              </text:list-item>
            </text:list>
            <text:p text:style-name="al">
            <text:span text:style-name="nadrukvet">Artikel 21. Spreekplaats</text:span>
          </text:p>
            <text:p text:style-name="al"/>
            <text:p text:style-name="al">De raadsleden spreken vanaf het spreekgestoelte of interruptiemicrofoons en richten zich tot de voorzitter.</text:p>
            <text:p text:style-name="al"/>
            <text:p text:style-name="al">
            <text:span text:style-name="nadrukvet">Artikel 22. Beraadslaging</text:span>
          </text:p>
            <text:p text:style-name="al"/>
            <text:list text:style-name="id1-3-2-1-1-128">
              <text:list-item text:style-override="id1-3-2-1-1-128-1">
                <text:number/>
                <text:p text:style-name="al">1. Het woord wordt slechts gevoerd nadat de voorzitter daarvoor toestemming heeft gegeven.</text:p>
                <text:p text:style-name="al"/>
                <text:list text:style-name="id1-3-2-1-1-128-1-4">
                  <text:list-item text:style-override="id1-3-2-1-1-128-1-4-1">
                    <text:number>2.</text:number>
                    <text:p text:style-name="al">Een raadslid mag in één spreektermijn niet meer dan één maal het woord voeren. </text:p>
                    <text:p text:style-name="al"/>
                  </text:list-item>
                  <text:list-item text:style-override="id1-3-2-1-1-128-1-4-2">
                    <text:number>3.</text:number>
                    <text:p text:style-name="al">Bij de bepaling hoeveel malen een raadslid over hetzelfde onderwerp of voorstel het woord heeft gevoerd, wordt niet meegerekend het spreken over een voorstel van orde en het maken van een interruptie. Per fractie kan door één raadslid het woord worden gevoerd bij een agendapunt. De voorzitter kan desgevraagd, indien daar bijzondere redenen voor zijn, meerdere leden van een fractie toestemming geven het woord te voeren bij een agendapunt.</text:p>
                    <text:p text:style-name="al"/>
                  </text:list-item>
                  <text:list-item text:style-override="id1-3-2-1-1-128-1-4-3">
                    <text:number>4.</text:number>
                    <text:p text:style-name="al">Na de eerste termijn en na de tweede termijn waarin het onderwerp of voorstel door de raadsleden is besproken, krijgt een lid van het college gelegenheid het woord te voeren. Indien het voorstel niet van het college afkomstig is, krijgt de indiener of een vertegenwoordiger van de indiener gelegenheid het woord te voeren.</text:p>
                    <text:p text:style-name="al"/>
                  </text:list-item>
                  <text:list-item text:style-override="id1-3-2-1-1-128-1-4-4">
                    <text:number>5.</text:number>
                    <text:p text:style-name="al">Elke spreektermijn wordt door de voorzitter afgesloten.</text:p>
                    <text:p text:style-name="al"/>
                  </text:list-item>
                  <text:list-item text:style-override="id1-3-2-1-1-128-1-4-5">
                    <text:number>6.</text:number>
                    <text:p text:style-name="al">Indien de voorzitter van mening is dat een voorstel genoegzaam is besproken, sluit hij de beraadslaging.</text:p>
                    <text:p text:style-name="al"/>
                  </text:list-item>
                  <text:list-item text:style-override="id1-3-2-1-1-128-1-4-6">
                    <text:number>7.</text:number>
                    <text:p text:style-name="al">Over de agendapunten zonder discussie (A-stukken) vindt geen debat plaats. Raadsleden kunnen bij deze agendapunten wel een stemverklaring geven.</text:p>
                    <text:p text:style-name="al"/>
                  </text:list-item>
                  <text:list-item text:style-override="id1-3-2-1-1-128-1-4-7">
                    <text:number>8.</text:number>
                    <text:p text:style-name="al">Agendapunten met moties en amendementen (B-stukken) en agendapunten met discussie (C-stukken) worden in twee termijnen besproken, tenzij de voorzitter anders beslist.</text:p>
                    <text:p text:style-name="al"/>
                  </text:list-item>
                  <text:list-item text:style-override="id1-3-2-1-1-128-1-4-8">
                    <text:number>9.</text:number>
                    <text:p text:style-name="al">Bij agendapunten met moties en amendementen (B-stukken) krijgen anderen dan de indieners eerst gelegenheid over de motie of het amendement het woord te voeren, waarna de indiener reageert. </text:p>
                    <text:p text:style-name="al"/>
                  </text:list-item>
                  <text:list-item text:style-override="id1-3-2-1-1-128-1-4-9">
                    <text:number>10.</text:number>
                    <text:p text:style-name="al">Bij de agendapunten met discussie (C-stukken) verzoekt de voorzitter per agendapunt aan de raad wie het woord wil voeren. Indien een raadslid alleen tijdens de tweede termijn het woord wil voeren maakt hij daarvan melding bij de opgave. De voorzitter verleent de verschillende sprekers in eerste en tweede termijn het woord in volgorde van opgave. </text:p>
                    <text:p text:style-name="al"/>
                  </text:list-item>
                </text:list>
              </text:list-item>
            </text:list>
            <text:list text:style-name="id1-3-2-1-1-129">
              <text:list-item text:style-override="id1-3-2-1-1-129-1">
                <text:number/>
                <text:p text:style-name="al">11. Bij agendapunten met discussie (C-stukken) bedraagt de spreektijd in eerste termijn maximaal vier minuten per fractie. In de tweede termijn bedraagt de spreektijd maximaal twee minuten per fractie. De voorzitter kan een afwijkende spreektijd vaststellen.</text:p>
                <text:p text:style-name="al"/>
              </text:list-item>
              <text:list-item text:style-override="id1-3-2-1-1-129-2">
                <text:number/>
                <text:p text:style-name="al">12. Het debat in de raad wordt toegespitst op de resterende discussiepunten die voortvloeien uit de behandeling van het voorstel in de debatbijeenkomsten.</text:p>
                <text:p text:style-name="al"/>
              </text:list-item>
            </text:list>
            <text:p text:style-name="al">
            <text:span text:style-name="nadrukvet">Artikel 23. Deelname aan beraadslaging door anderen</text:span>
          </text:p>
            <text:p text:style-name="al"/>
            <text:list text:style-name="id1-3-2-1-1-132">
              <text:list-item text:style-override="id1-3-2-1-1-132-1">
                <text:number>1.</text:number>
                <text:p text:style-name="al">De raad kan bepalen dat anderen dan de in de vergadering aanwezige raadsleden, de voorzitter, de wethouders, de griffier of de secretaris deelnemen aan de beraadslaging.</text:p>
                <text:p text:style-name="al"/>
              </text:list-item>
              <text:list-item text:style-override="id1-3-2-1-1-132-2">
                <text:number>2.</text:number>
                <text:p text:style-name="al">Een beslissing daartoe wordt genomen alvorens met de beraadslaging ten aanzien van het aan de orde zijnde agendapunt een aanvang wordt genomen op voorstel van:</text:p>
              </text:list-item>
              <text:list-item text:style-override="id1-3-2-1-1-132-3">
                <text:number/>
                <text:p text:style-name="al"/>
              </text:list-item>
              <text:list-item text:style-override="id1-3-2-1-1-132-4">
                <text:number/>
                <text:p text:style-name="al">a. het Presidium;</text:p>
                <text:p text:style-name="al"/>
              </text:list-item>
              <text:list-item text:style-override="id1-3-2-1-1-132-5">
                <text:number/>
                <text:p text:style-name="al">b. de voorzitter;</text:p>
                <text:p text:style-name="al"/>
              </text:list-item>
              <text:list-item text:style-override="id1-3-2-1-1-132-6">
                <text:number/>
                <text:p text:style-name="al">c. een raadslid.</text:p>
                <text:p text:style-name="al"/>
              </text:list-item>
              <text:list-item text:style-override="id1-3-2-1-1-132-7">
                <text:number/>
                <text:p text:style-name="al"/>
              </text:list-item>
            </text:list>
            <text:p text:style-name="al">
            <text:span text:style-name="nadrukvet">Artikel 24. Voorstel van orde</text:span>
          </text:p>
            <text:p text:style-name="al"/>
            <text:list text:style-name="id1-3-2-1-1-135">
              <text:list-item text:style-override="id1-3-2-1-1-135-1">
                <text:number>1.</text:number>
                <text:p text:style-name="al">Elk raadslid en de voorzitter kunnen een voorstel van orde doen.</text:p>
                <text:p text:style-name="al"/>
              </text:list-item>
              <text:list-item text:style-override="id1-3-2-1-1-135-2">
                <text:number>2.</text:number>
                <text:p text:style-name="al">Na een korte toelichting door de indiener kunnen de andere fracties en zo nodig de voorzitter in één termijn kort reageren.</text:p>
                <text:p text:style-name="al"/>
              </text:list-item>
              <text:list-item text:style-override="id1-3-2-1-1-135-3">
                <text:number>3.</text:number>
                <text:p text:style-name="al">Daarna beslist de raad over het voorstel van orde.</text:p>
                <text:p text:style-name="al"/>
              </text:list-item>
            </text:list>
            <text:p text:style-name="al">
            <text:span text:style-name="nadrukvet">Artikel 25. Schorsing</text:span>
          </text:p>
            <text:p text:style-name="al"/>
            <text:list text:style-name="id1-3-2-1-1-138">
              <text:list-item text:style-override="id1-3-2-1-1-138-1">
                <text:number>1.</text:number>
                <text:p text:style-name="al">Op verzoek van een raadslid of eigener beweging kan de voorzitter besluiten de beraadslaging voor een bepaalde tijd te schorsen teneinde gelegenheid te geven tot nader beraad. </text:p>
                <text:p text:style-name="al"/>
              </text:list-item>
              <text:list-item text:style-override="id1-3-2-1-1-138-2">
                <text:number>2.</text:number>
                <text:p text:style-name="al">Uitgangspunt is dat de raadsvergaderingen telkens na één uur vergaderen voor drie minuten worden geschorst.</text:p>
                <text:p text:style-name="al"/>
              </text:list-item>
              <text:list-item text:style-override="id1-3-2-1-1-138-3">
                <text:number>3.</text:number>
                <text:p text:style-name="al">De beraadslaging wordt hervat nadat de schorsingsperiode is verstreken.</text:p>
                <text:p text:style-name="al"/>
              </text:list-item>
            </text:list>
            <text:p text:style-name="al">
            <text:span text:style-name="nadrukvet">Artikel 26. Besluit</text:span>
          </text:p>
            <text:p text:style-name="al"/>
            <text:p text:style-name="al">1.</text:p>
            <text:p text:style-name="al">Na het sluiten van de beraadslaging wordt over de eventueel ingediende amendementen en moties gestemd. Daarna wordt een besluit genomen over het bij het voorstel behorende ontwerpbesluit met inachtneming van het / de aangenomen amendement(en).</text:p>
            <text:p text:style-name="al"/>
            <text:p text:style-name="al">2.</text:p>
            <text:p text:style-name="al">Ieder raadslid dat in de vergadering aanwezig is kan voorstellen het ontwerp-besluit in meer onderdelen, waarover afzonderlijke besluitvorming zal plaatsvinden, te splitsen. De raad moet hiermee instemmen.</text:p>
            <text:p text:style-name="al"/>
            <text:p text:style-name="al">
            <text:span text:style-name="nadrukvet">Artikel 27. Notulen</text:span>
          </text:p>
            <text:p text:style-name="al"/>
            <text:list text:style-name="id1-3-2-1-1-149">
              <text:list-item text:style-override="id1-3-2-1-1-149-1">
                <text:number>1.</text:number>
                <text:p text:style-name="al">De ontwerp-notulen van een raadsvergadering worden door de griffier zo spoedig mogelijk aan de raadsleden toegezonden.</text:p>
                <text:p text:style-name="al"/>
              </text:list-item>
              <text:list-item text:style-override="id1-3-2-1-1-149-2">
                <text:number>2.</text:number>
                <text:p text:style-name="al">De notulen moeten inhouden:</text:p>
                <text:p text:style-name="al"/>
              </text:list-item>
            </text:list>
            <text:list text:style-name="id1-3-2-1-1-150">
              <text:list-item text:style-override="id1-3-2-1-1-150-1">
                <text:number/>
                <text:p text:style-name="al">a. de agenda van de desbetreffende raadsvergadering; </text:p>
                <text:p text:style-name="al"/>
              </text:list-item>
              <text:list-item text:style-override="id1-3-2-1-1-150-2">
                <text:number/>
                <text:p text:style-name="al">b. de namen van ter vergadering aanwezige raadsleden, de voorzitter, de leden van het college en de griffier, alsmede van hen die afwezig waren;</text:p>
                <text:p text:style-name="al"/>
              </text:list-item>
              <text:list-item text:style-override="id1-3-2-1-1-150-3">
                <text:number/>
                <text:p text:style-name="al">c. wanneer anderen dan de onder punt 2b genoemde personen aan de beraadslaging deelnemen worden de naam / namen van deze sprekers eveneens in de notulen opgenomen. </text:p>
                <text:p text:style-name="al"/>
              </text:list-item>
              <text:list-item text:style-override="id1-3-2-1-1-150-4">
                <text:number/>
                <text:p text:style-name="al">d. een zakelijke samenvatting van het gesprokene met vermelding van de namen van de raadsleden en eventueel overige sprekers, die het woord hebben gevoerd;</text:p>
                <text:p text:style-name="al"/>
              </text:list-item>
              <text:list-item text:style-override="id1-3-2-1-1-150-5">
                <text:number/>
                <text:p text:style-name="al">e. een overzicht van het verloop van elke stemming met vermelding bij hoofdelijke stemming van de namen van de raadsleden die voor of tegen stemden inclusief de namen van de raadsleden die zich, overeenkomstig de Gemeentewet, van stemming hebben onthouden;</text:p>
                <text:p text:style-name="al"/>
              </text:list-item>
              <text:list-item text:style-override="id1-3-2-1-1-150-6">
                <text:number/>
                <text:p text:style-name="al">f. een weergave van de ter vergadering ingediende voorstellen van orde alsmede de tekst van de ingediende (sub)amendementen en moties. Bij de vermelding van de (sub)amendementen en moties wordt steeds de naam van de indiener én het nummer van het amendement of de motie vermeld;</text:p>
                <text:p text:style-name="al"/>
              </text:list-item>
              <text:list-item text:style-override="id1-3-2-1-1-150-7">
                <text:number/>
                <text:p text:style-name="al">g. de aantekening dat een raadslid zich niet met het genomen besluit kan verenigingen, zonder vermelding van de redenen.</text:p>
                <text:p text:style-name="al"/>
              </text:list-item>
            </text:list>
            <text:list text:style-name="id1-3-2-1-1-151">
              <text:list-item text:style-override="id1-3-2-1-1-151-1">
                <text:number>3.</text:number>
                <text:p text:style-name="al">De notulen worden opgesteld onder de zorg van de griffier.</text:p>
                <text:p text:style-name="al"/>
              </text:list-item>
              <text:list-item text:style-override="id1-3-2-1-1-151-2">
                <text:number>4.</text:number>
                <text:p text:style-name="al">Bij het begin van de raadsvergadering worden, indien mogelijk, de notulen van de vorige raadsvergadering vastgesteld.</text:p>
                <text:p text:style-name="al"/>
              </text:list-item>
              <text:list-item text:style-override="id1-3-2-1-1-151-3">
                <text:number>5.</text:number>
                <text:p text:style-name="al">De raadsleden en de leden van het college hebben het recht een voorstel tot verandering aan de raad te doen, indien de ontwerpnotulen onjuistheden bevatten of niet duidelijk weergeven hetgeen tijdens de raadsvergadering gezegd of besloten is. Indien de raad dit voorstel overneemt worden de notulen in overeenkomstige zin gewijzigd.</text:p>
                <text:p text:style-name="al"/>
              </text:list-item>
            </text:list>
            <text:list text:style-name="id1-3-2-1-1-152">
              <text:list-item text:style-override="id1-3-2-1-1-152-1">
                <text:number>6.</text:number>
                <text:p text:style-name="al">De vastgestelde notulen worden door de voorzitter en de griffier ondertekend.</text:p>
              </text:list-item>
            </text:list>
            <text:p text:style-name="al"/>
            <text:p text:style-name="al">
            <text:span text:style-name="nadrukvet">Artikel 28. Handhaving orde</text:span>
          </text:p>
            <text:p text:style-name="al"/>
            <text:list text:style-name="id1-3-2-1-1-156">
              <text:list-item text:style-override="id1-3-2-1-1-156-1">
                <text:number>1.</text:number>
                <text:p text:style-name="al">Een spreker mag niet in zijn betoog worden gestoord. Interrupties zijn toegestaan, tenzij de voorzitter beslist dat een spreker zijn betoog zonder verdere interrupties zal voortzetten.</text:p>
                <text:p text:style-name="al"/>
              </text:list-item>
              <text:list-item text:style-override="id1-3-2-1-1-156-2">
                <text:number>2.</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 Indien de desbetreffende spreker hieraan geen gevolg geeft, kan de voorzitter hem gedurende de beraadslaging over dat onderwerp het woord ontnemen.</text:p>
                <text:p text:style-name="al"/>
              </text:list-item>
            </text:list>
            <text:list text:style-name="id1-3-2-1-1-157">
              <text:list-item text:style-override="id1-3-2-1-1-157-1">
                <text:number>3.</text:number>
                <text:p text:style-name="al">De voorzitter kan, ter handhaving van de orde, de vergadering voor een door hem te bepalen tijd schorsen en – indien na de heropening de orde opnieuw wordt verstoord – de vergadering sluiten. Dit laatste doet hij niet dan nadat hij daarover het presidium heeft geconsulteerd.</text:p>
                <text:p text:style-name="al"/>
              </text:list-item>
            </text:list>
            <text:p text:style-name="al">
            <text:span text:style-name="nadrukvet">Hoofdstuk V Procedures bij stemmingen</text:span>
          </text:p>
            <text:p text:style-name="al"/>
            <text:p text:style-name="al">
            <text:span text:style-name="nadrukvet">Artikel 29. Algemeen</text:span>
          </text:p>
            <text:p text:style-name="al"/>
            <text:list text:style-name="id1-3-2-1-1-162">
              <text:list-item text:style-override="id1-3-2-1-1-162-1">
                <text:number>1.</text:number>
                <text:p text:style-name="al">Aan de stemming kan slechts worden deelgenomen door die raadsleden, die de presentielijst hebben getekend.</text:p>
                <text:p text:style-name="al"/>
              </text:list-item>
              <text:list-item text:style-override="id1-3-2-1-1-162-2">
                <text:number>2.</text:number>
                <text:p text:style-name="al">Tijdens het houden van de stemming kunnen geen namen aan de presentielijst worden toegevoegd.</text:p>
                <text:p text:style-name="al"/>
              </text:list-item>
            </text:list>
            <text:p text:style-name="al">
            <text:span text:style-name="nadrukvet">Artikel 30. Stemverklaring</text:span>
          </text:p>
            <text:p text:style-name="al"/>
            <text:p text:style-name="al">Na het sluiten van de beraadslaging en voordat de raad tot stemming overgaat, heeft ieder raadslid het recht zijn uit te brengen stem kort toe te lichten.</text:p>
            <text:p text:style-name="al"/>
            <text:p text:style-name="al">
            <text:span text:style-name="nadrukvet">Artikel 31. Stemming over zaken</text:span>
          </text:p>
            <text:p text:style-name="al"/>
            <text:list text:style-name="id1-3-2-1-1-169">
              <text:list-item text:style-override="id1-3-2-1-1-169-1">
                <text:number>1.</text:number>
                <text:p text:style-name="al">Nadat de beraadslaging is gesloten of indien niemand het woord verlangt, brengt de voorzitter het voorstel tot besluitvorming.</text:p>
              </text:list-item>
              <text:list-item text:style-override="id1-3-2-1-1-169-2">
                <text:number/>
                <text:p text:style-name="al"/>
              </text:list-item>
              <text:list-item text:style-override="id1-3-2-1-1-169-3">
                <text:number>2.</text:number>
                <text:p text:style-name="al">Indien geen stemming wordt gevraagd en ook de voorzitter dit niet verlangt, kan de voorzitter vaststellen dat het voorstel zonder hoofdelijke stemming is aangenomen.</text:p>
              </text:list-item>
              <text:list-item text:style-override="id1-3-2-1-1-169-4">
                <text:number/>
                <text:p text:style-name="al"/>
              </text:list-item>
              <text:list-item text:style-override="id1-3-2-1-1-169-5">
                <text:number>3.</text:number>
                <text:p text:style-name="al">In de vergadering aanwezige raadsleden kunnen aantekening in de notulen vragen, dat zij geacht willen worden te hebben tegengestemd of zich op grond van artikel 28 van de Gemeentewet van stemming te hebben ont­houden.</text:p>
              </text:list-item>
              <text:list-item text:style-override="id1-3-2-1-1-169-6">
                <text:number/>
                <text:p text:style-name="al"/>
              </text:list-item>
              <text:list-item text:style-override="id1-3-2-1-1-169-7">
                <text:number>4.</text:number>
                <text:p text:style-name="al">De voorzitter kan het voorstel in stemming brengen door de raad te verzoeken bij handopsteken kenbaar te maken wie "voor" dan wel "tegen" het voorstel is.</text:p>
              </text:list-item>
              <text:list-item text:style-override="id1-3-2-1-1-169-8">
                <text:number/>
                <text:p text:style-name="al"/>
              </text:list-item>
              <text:list-item text:style-override="id1-3-2-1-1-169-9">
                <text:number>5.</text:number>
                <text:p text:style-name="al">Indien één of meer raadsleden daarom verzoekt vindt de stemming plaats via hoofdelijke oproep.</text:p>
              </text:list-item>
              <text:list-item text:style-override="id1-3-2-1-1-169-10">
                <text:number/>
                <text:p text:style-name="al"/>
              </text:list-item>
              <text:list-item text:style-override="id1-3-2-1-1-169-11">
                <text:number>6.</text:number>
                <text:p text:style-name="al">De griffier roept de raadsleden vervolgens bij hun naam op om hun stem uit te brengen, beginnende bij het raadslid wiens nummer op de door de griffier op te stellen at randumlijst door loting wordt aangewezen. Vervolgens geschiedt de oproeping naar de volgorde van de namen op de at randumlijst.</text:p>
              </text:list-item>
              <text:list-item text:style-override="id1-3-2-1-1-169-12">
                <text:number/>
                <text:p text:style-name="al"/>
              </text:list-item>
              <text:list-item text:style-override="id1-3-2-1-1-169-13">
                <text:number>7.</text:number>
                <text:p text:style-name="al">Bij hoofdelijke stemming is ieder in de vergaderzaal aanwe­zig raadslid dat zich niet van deelneming aan de stemming moet onthouden verplicht zijn stem uit te brengen.</text:p>
              </text:list-item>
              <text:list-item text:style-override="id1-3-2-1-1-169-14">
                <text:number/>
                <text:p text:style-name="al"/>
              </text:list-item>
              <text:list-item text:style-override="id1-3-2-1-1-169-15">
                <text:number>8.</text:number>
                <text:p text:style-name="al">De raadsleden brengen hun stem uit door het woord "voor" of "tegen" uit te spreken, zonder enige toevoeging.</text:p>
              </text:list-item>
              <text:list-item text:style-override="id1-3-2-1-1-169-16">
                <text:number/>
                <text:p text:style-name="al"/>
              </text:list-item>
              <text:list-item text:style-override="id1-3-2-1-1-169-17">
                <text:number>9.</text:number>
                <text:p text:style-name="al">Heeft een raadslid zich bij het uitbrengen van zijn stem vergist, dan kan hij deze vergissing nog herstellen voordat het volgende raadslid gestemd heeft. Het laatst opge­roepen raadslid kan zijn stem niet meer wijzi­gen, zodra met het tellen van de stemmen een aanvang is genomen.</text:p>
              </text:list-item>
              <text:list-item text:style-override="id1-3-2-1-1-169-18">
                <text:number/>
                <text:p text:style-name="al"/>
              </text:list-item>
              <text:list-item text:style-override="id1-3-2-1-1-169-19">
                <text:number>10.</text:number>
                <text:p text:style-name="al">De voorzitter deelt de uitslag na afloop van de stemming mede, met vermelding van het aantal voor en tegen uitge­brachte stemmen. Hij doet daarbij tevens mededeling van het genomen besluit.</text:p>
              </text:list-item>
              <text:list-item text:style-override="id1-3-2-1-1-169-20">
                <text:number/>
                <text:p text:style-name="al"/>
              </text:list-item>
              <text:list-item text:style-override="id1-3-2-1-1-169-21">
                <text:number>11.</text:number>
                <text:p text:style-name="al">Een raadslid kan verzoeken in de notulen op te nemen dat hij zich bij het uitbrengen van zijn stem vergist heeft.</text:p>
              </text:list-item>
            </text:list>
            <text:p text:style-name="al"/>
            <text:p text:style-name="al">
            <text:span text:style-name="nadrukvet">Artikel 32. Stemming over amendementen en moties</text:span>
          </text:p>
            <text:p text:style-name="al"/>
            <text:list text:style-name="id1-3-2-1-1-173">
              <text:list-item text:style-override="id1-3-2-1-1-173-1">
                <text:number>1.</text:number>
                <text:p text:style-name="al">Indien een amendement op een aanhangig voorstel is inge­diend, wordt eerst over dat amendement gestemd en vervolgens over het voorstel, zoals het dan luidt in zijn geheel.</text:p>
              </text:list-item>
              <text:list-item text:style-override="id1-3-2-1-1-173-2">
                <text:number/>
                <text:p text:style-name="al"/>
              </text:list-item>
              <text:list-item text:style-override="id1-3-2-1-1-173-3">
                <text:number>2.</text:number>
                <text:p text:style-name="al">Als op een amendement een sub-amendement is ingediend, wordt eerst over het sub-amendement gestemd en vervolgens over het amendement.</text:p>
              </text:list-item>
              <text:list-item text:style-override="id1-3-2-1-1-173-4">
                <text:number/>
                <text:p text:style-name="al"/>
              </text:list-item>
              <text:list-item text:style-override="id1-3-2-1-1-173-5">
                <text:number>3.</text:number>
                <text:p text:style-name="al">Als twee of meer amendementen of sub-amendementen op een aan de orde zijnd voorstel zijn ingediend, bepaalt de voorzitter de volgorde waarin hierover zal worden ge­stemd. Daarbij geldt de regel, dat het meest verstrekken­de amendement of sub-amendement het eerst in stemming wordt gebracht.</text:p>
              </text:list-item>
              <text:list-item text:style-override="id1-3-2-1-1-173-6">
                <text:number/>
                <text:p text:style-name="al"/>
              </text:list-item>
              <text:list-item text:style-override="id1-3-2-1-1-173-7">
                <text:number>4.</text:number>
                <text:p text:style-name="al">Het bepaalde in de voorgaande leden is van overeenkomsti­ge toepas­sing bij de stemming over moties in die zin dat de stemming over ingediende moties plaatsvindt na de stemming over de ingediende amendementen.</text:p>
              </text:list-item>
              <text:list-item text:style-override="id1-3-2-1-1-173-8">
                <text:number/>
                <text:p text:style-name="al"/>
              </text:list-item>
              <text:list-item text:style-override="id1-3-2-1-1-173-9">
                <text:number>5.</text:number>
                <text:p text:style-name="al">De voorzitter kan een andere stemvolgorde bepalen.</text:p>
              </text:list-item>
              <text:list-item text:style-override="id1-3-2-1-1-173-10">
                <text:number/>
                <text:p text:style-name="al"/>
              </text:list-item>
              <text:list-item text:style-override="id1-3-2-1-1-173-11">
                <text:number>6.</text:number>
                <text:p text:style-name="al">Een ingediend amendement of motie wordt altijd in stemming gebracht opdat over de inhoud van het amendement of de motie een raadsuitspraak wordt verkregen, tenzij de indiener het amendement of de motie vóór de stemming intrekt.</text:p>
              </text:list-item>
              <text:list-item text:style-override="id1-3-2-1-1-173-12">
                <text:number/>
                <text:p text:style-name="al"/>
              </text:list-item>
              <text:list-item text:style-override="id1-3-2-1-1-173-13">
                <text:number>7.</text:number>
                <text:p text:style-name="al">Stemming over ingediende amendementen en moties, alsmede de aanhangige ontwerpbesluiten vindt plaats direct na de beëindiging van de beraadslaging over het voorstel. De voorzitter beslist hierover.</text:p>
              </text:list-item>
            </text:list>
            <text:p text:style-name="al"/>
            <text:p text:style-name="al">
            <text:span text:style-name="nadrukvet">Artikel</text:span> <text:span text:style-name="nadrukvet">33. Stemming over personen</text:span></text:p>
            <text:p text:style-name="al"/>
            <text:list text:style-name="id1-3-2-1-1-177">
              <text:list-item text:style-override="id1-3-2-1-1-177-1">
                <text:number>1.</text:number>
                <text:p text:style-name="al">Stemming over personen geschiedt schriftelijk, tenzij er sprake is van een interne benoeming van raads- of burgerraadsleden. In dat geval kan de raad besluiten om mondeling te stemmen.</text:p>
              </text:list-item>
              <text:list-item text:style-override="id1-3-2-1-1-177-2">
                <text:number/>
                <text:p text:style-name="al"/>
              </text:list-item>
              <text:list-item text:style-override="id1-3-2-1-1-177-3">
                <text:number>2.</text:number>
                <text:p text:style-name="al">Wanneer een schriftelijke stemming over de benoeming van personen dan wel voor het doen van een voordracht of aanbe­veling moet plaatsvinden, benoemt de voorzitter drie raadsleden tot stembu­reau.</text:p>
              </text:list-item>
              <text:list-item text:style-override="id1-3-2-1-1-177-4">
                <text:number/>
                <text:p text:style-name="al"/>
              </text:list-item>
              <text:list-item text:style-override="id1-3-2-1-1-177-5">
                <text:number>3.</text:number>
                <text:p text:style-name="al">Voor de stemming worden identieke stembriefjes uitgereikt. Op het stembriefje wordt de mogelijkheid aangegeven om "voor" of "tegen" te stemmen.</text:p>
              </text:list-item>
              <text:list-item text:style-override="id1-3-2-1-1-177-6">
                <text:number/>
                <text:p text:style-name="al"/>
              </text:list-item>
              <text:list-item text:style-override="id1-3-2-1-1-177-7">
                <text:number>4.</text:number>
                <text:p text:style-name="al">Ieder ter vergadering aanwezig raadslid dat zich niet op grond van de Gemeentewet van stemming moet onthouden is ver­plicht het daar­voor uitgereikte stembriefje dichtgevouwen in te leve­ren.</text:p>
              </text:list-item>
              <text:list-item text:style-override="id1-3-2-1-1-177-8">
                <text:number/>
                <text:p text:style-name="al"/>
              </text:list-item>
              <text:list-item text:style-override="id1-3-2-1-1-177-9">
                <text:number>5.</text:number>
                <text:p text:style-name="al">Indien de stemming betrekking heeft op de benoeming of aanbeve­ling van meer personen geschiedt dit via één stembriefje tenzij de voorzitter termen aanwezig acht om tot stem­ming over de afzonderlijke perso­nen over te gaan.</text:p>
              </text:list-item>
              <text:list-item text:style-override="id1-3-2-1-1-177-10">
                <text:number/>
                <text:p text:style-name="al"/>
              </text:list-item>
              <text:list-item text:style-override="id1-3-2-1-1-177-11">
                <text:number>6.</text:number>
                <text:p text:style-name="al">Het stembureau onderzoekt of het aantal ingeleverde stembriefjes gelijk is aan het aantal raadsleden dat op basis van het vierde lid van dit artikel verplicht is een stembriefje in te leveren. Wanneer de aantallen niet gelijk zijn worden de stem­briefjes vernie­tigd zonder deze te openen en wordt een nieuwe stemming gehou­den.</text:p>
              </text:list-item>
              <text:list-item text:style-override="id1-3-2-1-1-177-12">
                <text:number/>
                <text:p text:style-name="al"/>
              </text:list-item>
              <text:list-item text:style-override="id1-3-2-1-1-177-13">
                <text:number>7.</text:number>
                <text:p text:style-name="al">Voor het bepalen van de volstrekte meerderheid als be­doeld in artikel 30 van de Gemeentewet worden geacht geen stem te hebben uitgebracht die raadsleden, die geen behoorlijk stembriefje hebben ingeleverd.</text:p>
              </text:list-item>
              <text:list-item text:style-override="id1-3-2-1-1-177-14">
                <text:number/>
                <text:p text:style-name="al"/>
              </text:list-item>
              <text:list-item text:style-override="id1-3-2-1-1-177-15">
                <text:number>8.</text:number>
                <text:p text:style-name="al">Ingeval van twijfel over de inhoud van een uitgebrachte stem beslist de raad, op voorstel van de voorzitter.</text:p>
              </text:list-item>
              <text:list-item text:style-override="id1-3-2-1-1-177-16">
                <text:number/>
                <text:p text:style-name="al"/>
              </text:list-item>
              <text:list-item text:style-override="id1-3-2-1-1-177-17">
                <text:number>9.</text:number>
                <text:p text:style-name="al">Nadat de uitgebrachte stemmen door het stembureau zijn geteld deelt de voorzitter van het stembureau, daartoe uitgenodigd door de voorzitter van de raad, de uitslag van de stemming mede. De voorzitter van de raad stelt vervolgens vast of het besluit al dan niet is genomen.</text:p>
              </text:list-item>
              <text:list-item text:style-override="id1-3-2-1-1-177-18">
                <text:number/>
                <text:p text:style-name="al"/>
              </text:list-item>
              <text:list-item text:style-override="id1-3-2-1-1-177-19">
                <text:number>10.</text:number>
                <text:p text:style-name="al">Onder de zorg van de griffier worden de stembriefjes onmiddellijk na de vaststelling van de uitslag vernie­tigd.</text:p>
              </text:list-item>
            </text:list>
            <text:p text:style-name="al"/>
            <text:p text:style-name="al">
            <text:span text:style-name="nadrukvet">Artikel 34. Herstemming over personen</text:span>
          </text:p>
            <text:p text:style-name="al"/>
            <text:list text:style-name="id1-3-2-1-1-181">
              <text:list-item text:style-override="id1-3-2-1-1-181-1">
                <text:number>1.</text:number>
                <text:p text:style-name="al">Wanneer bij de eerste stemming niemand de volstrekte meerderheid heeft verkregen, wordt tot een tweede schrif­telijke stemming overge­gaan.</text:p>
              </text:list-item>
              <text:list-item text:style-override="id1-3-2-1-1-181-2">
                <text:number/>
                <text:p text:style-name="al"/>
              </text:list-item>
              <text:list-item text:style-override="id1-3-2-1-1-181-3">
                <text:number>2.</text:number>
                <text:p text:style-name="al">Wanneer ook bij deze tweede stemming door niemand de volstrekte meerderheid is verkregen, heeft een derde stemming plaats tussen de twee personen die bij de tweede stemming de meeste stemmen op zich hebben verkregen. Zijn bij de tweede stemming de meeste stemmen over meer dan twee personen verdeeld, dan wordt bij een tussenstem­ming uitgemaakt tussen welke twee personen de derde stemming zal plaatshebben.</text:p>
              </text:list-item>
              <text:list-item text:style-override="id1-3-2-1-1-181-4">
                <text:number/>
                <text:p text:style-name="al"/>
              </text:list-item>
              <text:list-item text:style-override="id1-3-2-1-1-181-5">
                <text:number>3.</text:number>
                <text:p text:style-name="al">Indien bij de tussenstemming of bij de derde stemming de stemmen staken beslist terstond het lot.</text:p>
                <text:p text:style-name="al"/>
              </text:list-item>
            </text:list>
            <text:p text:style-name="al">
            <text:span text:style-name="nadrukvet">Artikel 35. Beslissing door het lot</text:span>
          </text:p>
            <text:p text:style-name="al"/>
            <text:list text:style-name="id1-3-2-1-1-184">
              <text:list-item text:style-override="id1-3-2-1-1-184-1">
                <text:number>1.</text:number>
                <text:p text:style-name="al">Wanneer het lot moet beslissen worden de namen van hen tussen wie de beslissing moet plaatshebben, door de griffier op afzonderlijke, geheel gelijke, briefjes geschreven.</text:p>
              </text:list-item>
              <text:list-item text:style-override="id1-3-2-1-1-184-2">
                <text:number/>
                <text:p text:style-name="al"/>
              </text:list-item>
              <text:list-item text:style-override="id1-3-2-1-1-184-3">
                <text:number>2.</text:number>
                <text:p text:style-name="al">Deze briefjes worden, nadat zij door het stembureau zijn gecontro­leerd, op gelijke wijze gevouwen, in een stembo­kaal gedeponeerd en omgeschud.</text:p>
              </text:list-item>
              <text:list-item text:style-override="id1-3-2-1-1-184-4">
                <text:number/>
                <text:p text:style-name="al"/>
              </text:list-item>
              <text:list-item text:style-override="id1-3-2-1-1-184-5">
                <text:number>3.</text:number>
                <text:p text:style-name="al">Vervolgens neemt de voorzitter een van de briefjes uit de stembo­kaal. Degene, wiens naam op dit briefje voorkomt is gekozen.</text:p>
              </text:list-item>
            </text:list>
            <text:p text:style-name="al"/>
            <text:p text:style-name="al">
            <text:span text:style-name="nadrukvet">Hoofdstuk VI Rechten van raadsleden</text:span>
          </text:p>
            <text:p text:style-name="al"/>
            <text:p text:style-name="al">
            <text:span text:style-name="nadrukvet">Artikel 36. Amendementen</text:span>
          </text:p>
            <text:p text:style-name="al"/>
            <text:list text:style-name="id1-3-2-1-1-190">
              <text:list-item text:style-override="id1-3-2-1-1-190-1">
                <text:number>1.</text:number>
                <text:p text:style-name="al">Ieder raadslid dat in de vergadering aanwezig is, kan, tot het moment waarop de stemming over het betreffende agendapunt is aangevangen, ter vergadering één of meer amendementen met betrekking tot het aan de orde zijnde agendapunt indienen. Een amendement moet schriftelijk bij de voorzitter worden ingediend. </text:p>
              </text:list-item>
              <text:list-item text:style-override="id1-3-2-1-1-190-2">
                <text:number/>
                <text:p text:style-name="al"/>
              </text:list-item>
              <text:list-item text:style-override="id1-3-2-1-1-190-3">
                <text:number>2.</text:number>
                <text:p text:style-name="al">Ieder raadslid dat in de vergadering aanwezig is kan op het amendement, dat door een raadslid is ingediend, een sub-amendement indienen.</text:p>
              </text:list-item>
              <text:list-item text:style-override="id1-3-2-1-1-190-4">
                <text:number/>
                <text:p text:style-name="al"/>
              </text:list-item>
              <text:list-item text:style-override="id1-3-2-1-1-190-5">
                <text:number>3.</text:number>
                <text:p text:style-name="al">Een (sub-)amendement heeft betrekking op één onderdeel van het ontwerpbesluit en moet schriftelijk bij de voorzitter worden inge­diend, tenzij de voorzitter, met het oog op het eenvoudige karakter van het voorgestelde, oordeelt dat met een mondelinge indiening kan worden volstaan.</text:p>
              </text:list-item>
              <text:list-item text:style-override="id1-3-2-1-1-190-6">
                <text:number/>
                <text:p text:style-name="al"/>
              </text:list-item>
              <text:list-item text:style-override="id1-3-2-1-1-190-7">
                <text:number>4.</text:number>
                <text:p text:style-name="al">De behandeling van een (sub-)amendement over een aanhangig onderwerp vindt tegelijkertijd met de beraadslaging daarover plaats.</text:p>
              </text:list-item>
              <text:list-item text:style-override="id1-3-2-1-1-190-8">
                <text:number/>
                <text:p text:style-name="al"/>
              </text:list-item>
              <text:list-item text:style-override="id1-3-2-1-1-190-9">
                <text:number>5.</text:number>
                <text:p text:style-name="al">Een (sub-)amendement dient zodanig te zijn geformuleerd dat de tekst ervan geschikt is om in het ontwerpbesluit te worden ver­werkt.</text:p>
                <text:p text:style-name="al"/>
              </text:list-item>
              <text:list-item text:style-override="id1-3-2-1-1-190-10">
                <text:number>6.</text:number>
                <text:p text:style-name="al">Een (sub-)amendement kan door de eerste ondertekenaar worden ingetrokken of gewijzigd tot het moment dat het (sub-)amende­ment in stemming wordt gebracht.</text:p>
              </text:list-item>
              <text:list-item text:style-override="id1-3-2-1-1-190-11">
                <text:number/>
                <text:p text:style-name="al"/>
              </text:list-item>
            </text:list>
            <text:p text:style-name="al">
            <text:span text:style-name="nadrukvet">Artikel 37. Moties </text:span>
          </text:p>
            <text:p text:style-name="al"/>
            <text:list text:style-name="id1-3-2-1-1-193">
              <text:list-item text:style-override="id1-3-2-1-1-193-1">
                <text:number>1.</text:number>
                <text:p text:style-name="al">Ieder raadslid dat in de vergadering aanwezig is, kan, tot het moment waarop de stemming over het betreffende agendapunt is aangevangen, ter vergadering één of meer moties met betrekking tot het aanhangig zijnd agenda­punt indienen tot het moment dat de stemming over dat onderwerp is aangevangen.</text:p>
              </text:list-item>
              <text:list-item text:style-override="id1-3-2-1-1-193-2">
                <text:number/>
                <text:p text:style-name="al"/>
              </text:list-item>
              <text:list-item text:style-override="id1-3-2-1-1-193-3">
                <text:number>2.</text:number>
                <text:p text:style-name="al">Een motie moet schriftelijk bij de voor­zitter worden ingediend.</text:p>
              </text:list-item>
              <text:list-item text:style-override="id1-3-2-1-1-193-4">
                <text:number/>
                <text:p text:style-name="al"/>
              </text:list-item>
              <text:list-item text:style-override="id1-3-2-1-1-193-5">
                <text:number>3.</text:number>
                <text:p text:style-name="al">De behandeling van een motie over een aanhangig onderwerp vindt tegelijk met de beraadslaging daarover plaats.</text:p>
              </text:list-item>
              <text:list-item text:style-override="id1-3-2-1-1-193-6">
                <text:number/>
                <text:p text:style-name="al"/>
              </text:list-item>
              <text:list-item text:style-override="id1-3-2-1-1-193-7">
                <text:number>4.</text:number>
                <text:p text:style-name="al">Een motie kan door de eerste ondertekenaar worden inge­trokken of gewijzigd tot het moment dat de motie in stemming wordt gebracht.</text:p>
              </text:list-item>
            </text:list>
            <text:p text:style-name="al"/>
            <text:p text:style-name="al">
            <text:span text:style-name="nadrukvet">Artikel 38. Motie vreemd aan de orde van de dag</text:span>
          </text:p>
            <text:p text:style-name="al"/>
            <text:list text:style-name="id1-3-2-1-1-197">
              <text:list-item text:style-override="id1-3-2-1-1-197-1">
                <text:number>1.</text:number>
                <text:p text:style-name="al">Ieder raadslid dat in de vergadering aanwezig is, kan een motie indienen over een niet op de agenda opgenomen onderwerp.</text:p>
                <text:p text:style-name="al"/>
              </text:list-item>
              <text:list-item text:style-override="id1-3-2-1-1-197-2">
                <text:number>2.</text:number>
                <text:p text:style-name="al">De motie mag geen betrekking hebben op een onderwerp dat al op de politieke agenda staat. </text:p>
                <text:p text:style-name="al"/>
              </text:list-item>
              <text:list-item text:style-override="id1-3-2-1-1-197-3">
                <text:number>3.</text:number>
                <text:p text:style-name="al">De motie mag niet gaan over een onderwerp waarover de raad in het afgelopen half jaar al een uitspraak heeft gedaan.</text:p>
                <text:p text:style-name="al"/>
              </text:list-item>
              <text:list-item text:style-override="id1-3-2-1-1-197-4">
                <text:number>4.</text:number>
                <text:p text:style-name="al">De motie mag niet gaan om een aangelegenheid waartegen bezwaar of beroep open staat of heeft open gestaan of op een andere wijze onder de rechter is of over een gedraging waarover op grond van de klachtenprocedure een klacht kan of kon worden ingediend.</text:p>
                <text:p text:style-name="al"/>
              </text:list-item>
              <text:list-item text:style-override="id1-3-2-1-1-197-5">
                <text:number>5.</text:number>
                <text:p text:style-name="al">De motie moet betrekking hebben op de huishouding van de gemeente en mag geen privébelang betreffen.</text:p>
                <text:p text:style-name="al"/>
              </text:list-item>
              <text:list-item text:style-override="id1-3-2-1-1-197-6">
                <text:number>6.</text:number>
                <text:p text:style-name="al">De motie mag niet gaan over een onderwerp waarop (nog) geheimhouding rust. </text:p>
                <text:p text:style-name="al"/>
              </text:list-item>
              <text:list-item text:style-override="id1-3-2-1-1-197-7">
                <text:number>7.</text:number>
                <text:p text:style-name="al">De voorzitter doet, onder toezending van de tekst van de motie, zo spoedig mogelijk mededeling aan de raad en de agendacommissie. Het voorstel wordt als laatste punt op de concept-agenda van de eerstvolgende raadsvergade­ring geplaatst.</text:p>
                <text:p text:style-name="al"/>
              </text:list-item>
              <text:list-item text:style-override="id1-3-2-1-1-197-8">
                <text:number>8.</text:number>
                <text:p text:style-name="al">Over een motie vreemd aan de orde van de dag vindt beraadslaging in één termijn plaats.</text:p>
                <text:p text:style-name="al"/>
              </text:list-item>
            </text:list>
            <text:p text:style-name="al">
            <text:span text:style-name="nadrukvet">Artikel 39. Initiatiefvoorstellen</text:span>
          </text:p>
            <text:p text:style-name="al"/>
            <text:list text:style-name="id1-3-2-1-1-200">
              <text:list-item text:style-override="id1-3-2-1-1-200-1">
                <text:number>1.</text:number>
                <text:p text:style-name="al">Ieder raadslid heeft het recht initiatiefvoorstellen aan de raad te doen. Het initiatiefvoorstel moet vergezeld gaan van een ontwerp-besluit.</text:p>
              </text:list-item>
              <text:list-item text:style-override="id1-3-2-1-1-200-2">
                <text:number/>
                <text:p text:style-name="al"/>
              </text:list-item>
              <text:list-item text:style-override="id1-3-2-1-1-200-3">
                <text:number>2.</text:number>
                <text:p text:style-name="al">Een initiatiefvoorstel moet schriftelijk door tussenkomst van de griffier bij de voorzit­ter worden ingediend.</text:p>
              </text:list-item>
              <text:list-item text:style-override="id1-3-2-1-1-200-4">
                <text:number/>
                <text:p text:style-name="al"/>
              </text:list-item>
              <text:list-item text:style-override="id1-3-2-1-1-200-5">
                <text:number>3.</text:number>
                <text:p text:style-name="al">De voorzitter zendt initiatiefvoorstellen door aan de raad, de agendacommissie en het college. De agendacommissie draagt zorgt voor agendering in de informatie- en debatsessies (voor zover nodig) en de raad, onder toevoeging van de wensen en bedenkingen die het college, conform artikel 147a van de Gemeentewet, heeft gegeven.</text:p>
                <text:p text:style-name="al"/>
              </text:list-item>
            </text:list>
            <text:p text:style-name="al">
            <text:span text:style-name="nadrukvet">Artikel 40. Schriftelijke vragen</text:span>
          </text:p>
            <text:p text:style-name="al"/>
            <text:list text:style-name="id1-3-2-1-1-203">
              <text:list-item text:style-override="id1-3-2-1-1-203-1">
                <text:number>1.</text:number>
                <text:p text:style-name="al">Ieder raadslid kan aan de burgemeester of aan het college schriftelijke vragen stellen.</text:p>
                <text:p text:style-name="al"/>
              </text:list-item>
            </text:list>
            <text:list text:style-name="id1-3-2-1-1-204">
              <text:list-item text:style-override="id1-3-2-1-1-204-1">
                <text:number>2.</text:number>
                <text:p text:style-name="al">Schriftelijke vragen mogen niet louter technisch / informatief van aard zijn, maar moeten een bestuurlijk / politieke inhoud hebben.</text:p>
              </text:list-item>
            </text:list>
            <text:p text:style-name="al"/>
            <text:list text:style-name="id1-3-2-1-1-206">
              <text:list-item text:style-override="id1-3-2-1-1-206-1">
                <text:number>3.</text:number>
                <text:p text:style-name="al">De vragen worden kort en duidelijk geformuleerd. De vragen kunnen van een zakelijke toelichting worden voorzien.</text:p>
              </text:list-item>
              <text:list-item text:style-override="id1-3-2-1-1-206-2">
                <text:number/>
                <text:p text:style-name="al"/>
              </text:list-item>
              <text:list-item text:style-override="id1-3-2-1-1-206-3">
                <text:number>4.</text:number>
                <text:p text:style-name="al"> De vragen worden, door tussenkomst van de griffier, bij de voorzitter ingediend.</text:p>
              </text:list-item>
              <text:list-item text:style-override="id1-3-2-1-1-206-4">
                <text:number/>
                <text:p text:style-name="al"/>
              </text:list-item>
              <text:list-item text:style-override="id1-3-2-1-1-206-5">
                <text:number>5.</text:number>
                <text:p text:style-name="al"> Deze draagt er zorg voor dat de vragen zo spoedig mogelijk ter kennis van de overige raadsleden en het college worden gebracht.</text:p>
              </text:list-item>
              <text:list-item text:style-override="id1-3-2-1-1-206-6">
                <text:number/>
                <text:p text:style-name="al"/>
              </text:list-item>
              <text:list-item text:style-override="id1-3-2-1-1-206-7">
                <text:number>6.</text:number>
                <text:p text:style-name="al">De antwoorden op de vragen worden kort en zakelijk geformuleerd en zo spoedig mogelijk doch in ieder geval binnen vier weken na datum van ontvangst schriftelijk aan de vragensteller(s) en de overige raadsleden toegezonden. </text:p>
              </text:list-item>
              <text:list-item text:style-override="id1-3-2-1-1-206-8">
                <text:number/>
                <text:p text:style-name="al"/>
              </text:list-item>
              <text:list-item text:style-override="id1-3-2-1-1-206-9">
                <text:number>7.</text:number>
                <text:p text:style-name="al">Indien beantwoording niet binnen genoemde termijn kan plaatsvin­den doet het college, c.q. de burgemeester daarvan gemotiveerd schriftelijk mededeling aan de vragenstel­ler(s) en de overige raadsleden, met opgave van de termijn waarbinnen de vragen beantwoord zullen worden.</text:p>
              </text:list-item>
            </text:list>
            <text:p text:style-name="al"/>
            <text:p text:style-name="al">
            <text:span text:style-name="nadrukvet">Artikel 41. Interpellatie</text:span> </text:p>
            <text:p text:style-name="al"/>
            <text:list text:style-name="id1-3-2-1-1-210">
              <text:list-item text:style-override="id1-3-2-1-1-210-1">
                <text:number>1.</text:number>
                <text:p text:style-name="al">Elk raadslid kan verzoeken om tijdens de raadsver­gadering een interpellatie te houden over een onderwerp dat niet op de agenda staat. Het verzoek omvat een duidelijke omschrijving van het onderwerp waarover inlichtingen worden verlangd, alsmede de te stellen vragen.</text:p>
              </text:list-item>
              <text:list-item text:style-override="id1-3-2-1-1-210-2">
                <text:number/>
                <text:p text:style-name="al"/>
              </text:list-item>
              <text:list-item text:style-override="id1-3-2-1-1-210-3">
                <text:number>2.</text:number>
                <text:p text:style-name="al">De schriftelijke vragen worden ten minste vier maal vieren­twintig uur voor de aanvang van de raadsvergadering, spoedeisende gevallen uitgezonderd, door tussenkomst van de griffier, bij de voorzitter inge­diend.</text:p>
              </text:list-item>
              <text:list-item text:style-override="id1-3-2-1-1-210-4">
                <text:number/>
                <text:p text:style-name="al"/>
              </text:list-item>
              <text:list-item text:style-override="id1-3-2-1-1-210-5">
                <text:number>3.</text:number>
                <text:p text:style-name="al">De voorzitter draagt er zorg voor dat het interpellatie­verzoek aan de raadsleden, de leden van de agendacommissie en aan het college wordt toegezon­den.</text:p>
              </text:list-item>
              <text:list-item text:style-override="id1-3-2-1-1-210-6">
                <text:number/>
                <text:p text:style-name="al"/>
              </text:list-item>
              <text:list-item text:style-override="id1-3-2-1-1-210-7">
                <text:number>4.</text:number>
                <text:p text:style-name="al">Bij de aanvang van de eerstvolgende raadsvergadering stelt de voorzit­ter het verzoek tot het houden van een interpellatie aan de orde. Hij geeft de eerste indiener van het verzoek de gelegen­heid om een procedurele toelichting te geven.</text:p>
              </text:list-item>
              <text:list-item text:style-override="id1-3-2-1-1-210-8">
                <text:number/>
                <text:p text:style-name="al"/>
              </text:list-item>
              <text:list-item text:style-override="id1-3-2-1-1-210-9">
                <text:number>5.</text:number>
                <text:p text:style-name="al">Vervolgens worden de fracties in één termijn in de gelegenheid gesteld om hun standpunt over de behandeling van het verzoek mede te delen.</text:p>
              </text:list-item>
              <text:list-item text:style-override="id1-3-2-1-1-210-10">
                <text:number/>
                <text:p text:style-name="al"/>
              </text:list-item>
              <text:list-item text:style-override="id1-3-2-1-1-210-11">
                <text:number>6.</text:number>
                <text:p text:style-name="al">Indien, na stemming, de raad het verzoek inwilligt wordt het als laat­ste punt aan de agenda van de verga­de­ring toegevoegd.</text:p>
              </text:list-item>
              <text:list-item text:style-override="id1-3-2-1-1-210-12">
                <text:number/>
                <text:p text:style-name="al"/>
              </text:list-item>
              <text:list-item text:style-override="id1-3-2-1-1-210-13">
                <text:number>7.</text:number>
                <text:p text:style-name="al">Bij de behandeling van de interpellatie wordt eerst de indiener ervan in de gelegenheid gesteld een inhoudelijke mondelinge toelichting te geven. Daarna beantwoordt het college, respectie­velijk de burgemeester de gestelde vragen.</text:p>
              </text:list-item>
            </text:list>
            <text:p text:style-name="al"/>
            <text:list text:style-name="id1-3-2-1-1-212">
              <text:list-item text:style-override="id1-3-2-1-1-212-1">
                <text:number>8.</text:number>
                <text:p text:style-name="al">Vervolgens worden de indiener van het verzoek en de overige woord­voerders van de fracties in de gelegenheid gesteld om in één termijn te reageren.</text:p>
                <text:p text:style-name="al"/>
              </text:list-item>
              <text:list-item text:style-override="id1-3-2-1-1-212-2">
                <text:number>9.</text:number>
                <text:p text:style-name="al">Het college, respectievelijk de burgemeester reageert vervolgens op de door de raad gemaakte opmer­kingen.</text:p>
                <text:p text:style-name="al"/>
              </text:list-item>
            </text:list>
            <text:p text:style-name="al">
            <text:span text:style-name="nadrukvet">Hoofdstuk VII Lidmaatschap van andere organisaties</text:span>
          </text:p>
            <text:p text:style-name="al"/>
            <text:p text:style-name="al">
            <text:span text:style-name="nadrukvet">Artikel 42. Vragen stellen</text:span>
          </text:p>
            <text:p text:style-name="al"/>
            <text:list text:style-name="id1-3-2-1-1-217">
              <text:list-item text:style-override="id1-3-2-1-1-217-1">
                <text:number>1.</text:number>
                <text:p text:style-name="al">Ieder raadslid kan, zonder verlof van de raad, aan een uit de raad of het college afkom­stig lid van het algemeen bestuur van een openbaar li­chaam of van een ander gemeenschappelijk orgaan als bedoeld in de Wet gemeenschappelijke regelingen schrifte­lijke vragen stellen over aangelegenheden, die tot het werk­terrein van dat lichaam behoren.</text:p>
              </text:list-item>
              <text:list-item text:style-override="id1-3-2-1-1-217-2">
                <text:number/>
                <text:p text:style-name="al"/>
              </text:list-item>
              <text:list-item text:style-override="id1-3-2-1-1-217-3">
                <text:number>2.</text:number>
                <text:p text:style-name="al">Het bepaalde in de leden 2 tot en met 5 van artikel 40 is van overeenkomstige toepassing.</text:p>
              </text:list-item>
            </text:list>
            <text:p text:style-name="al"/>
            <text:p text:style-name="al">
            <text:span text:style-name="nadrukvet">Artikel 43. Verantwoording</text:span>
          </text:p>
            <text:p text:style-name="al"/>
            <text:list text:style-name="id1-3-2-1-1-221">
              <text:list-item text:style-override="id1-3-2-1-1-221-1">
                <text:number>1.</text:number>
                <text:p text:style-name="al">Een lid, dat aan een uit de raad of het college afkomstig lid van het algemeen bestuur van een openbaar lichaam of van een ander gemeenschappelijk orgaan als bedoeld in de Wet gemeenschappelijke regelingen in de raadsvergadering verantwoording wenst te vragen over het door hem in dat bestuur gevoerde beleid, heeft daarvoor verlof van de raad nodig.</text:p>
                <text:p text:style-name="al"/>
              </text:list-item>
              <text:list-item text:style-override="id1-3-2-1-1-221-2">
                <text:number>2.</text:number>
                <text:p text:style-name="al">Hetzelfde geldt ten aanzien van een raads- of collegelid, dat namens de gemeente zitting heeft in een bestuur van een privaatrechtelijke organisatie.</text:p>
                <text:p text:style-name="al"/>
              </text:list-item>
            </text:list>
            <text:list text:style-name="id1-3-2-1-1-222">
              <text:list-item text:style-override="id1-3-2-1-1-222-1">
                <text:number>3.</text:number>
                <text:p text:style-name="al">Het bepaalde in de leden artikel 41 van deze verorde­ning, is van overeenkomstige toepassing.</text:p>
              </text:list-item>
            </text:list>
            <text:p text:style-name="al"/>
            <text:p text:style-name="al">
            <text:span text:style-name="nadrukvet">Artikel 44. Privaatrechtelijke instellingen.</text:span>
          </text:p>
            <text:p text:style-name="al"/>
            <text:list text:style-name="id1-3-2-1-1-226">
              <text:list-item text:style-override="id1-3-2-1-1-226-1">
                <text:number>1.</text:number>
                <text:p text:style-name="al">Raads- en collegeleden worden door de raad alleen voorge­dra­gen voor of benoemd in besturen van privaatrechtelijke instel­lin­gen, die hij als functiegebonden beschouwt, als de betrok­ken kandidaat zich bereid heeft verklaard de in lid 2 opgeno­men schriftelijke verklaring te ondertekenen.</text:p>
                <text:p text:style-name="al"/>
              </text:list-item>
            </text:list>
            <text:list text:style-name="id1-3-2-1-1-227">
              <text:list-item text:style-override="id1-3-2-1-1-227-1">
                <text:number>2.</text:number>
                <text:p text:style-name="al">De in het vorige lid bedoelde verklaring luidt als volgt:</text:p>
                <text:p text:style-name="al"/>
              </text:list-item>
            </text:list>
            <text:p text:style-name="al"> "Hierbij verklaar ik:</text:p>
            <text:p text:style-name="al"/>
            <text:list text:style-name="id1-3-2-1-1-230">
              <text:list-item text:style-override="id1-3-2-1-1-230-1">
                <text:number/>
                <text:p text:style-name="al">a. dat ik het lidmaatschap/de functie van ( ) als gebon­den aan mijn functie als collegelid/raadslid van de ge­meente Tilburg beschouw en dat ik mitsdien met onmid­del­lijke ingang ontslag zal nemen als ( ) indien en zodra ik de hoedanigheid van collegelid/raadslid verlies.</text:p>
              </text:list-item>
              <text:list-item text:style-override="id1-3-2-1-1-230-2">
                <text:number/>
                <text:p text:style-name="al"/>
              </text:list-item>
              <text:list-item text:style-override="id1-3-2-1-1-230-3">
                <text:number/>
                <text:p text:style-name="al">b. dat ik desgevraagd en indien en voor zover zulks niet in enig opzicht ten nadele zal/kan strekken voor de betrokken privaatrechtelijke instelling ( ) informatie zal verstrekken en verantwoording zal afleggen over mijn functioneren als ( );</text:p>
              </text:list-item>
              <text:list-item text:style-override="id1-3-2-1-1-230-4">
                <text:number/>
                <text:p text:style-name="al"/>
              </text:list-item>
              <text:list-item text:style-override="id1-3-2-1-1-230-5">
                <text:number/>
                <text:p text:style-name="al">c. dat ik met onmiddellijke ingang ontslag als ( ) zal nemen, indien de ( ) het vertrouwen in mij als ( ) op­zegt;</text:p>
              </text:list-item>
              <text:list-item text:style-override="id1-3-2-1-1-230-6">
                <text:number/>
                <text:p text:style-name="al"/>
              </text:list-item>
              <text:list-item text:style-override="id1-3-2-1-1-230-7">
                <text:number/>
                <text:p text:style-name="al">d. dat ik hierbij aan ( ) onherroepelijke volmacht verleen om mijn ontslag in te dienen voor het geval ik in bovenbedoelde omstandigheden niet binnen een maand ontslag neem".</text:p>
              </text:list-item>
            </text:list>
            <text:p text:style-name="al"/>
            <text:p text:style-name="al">
            <text:span text:style-name="nadrukvet">Hoofdstuk VIII Besloten vergadering</text:span>
          </text:p>
            <text:p text:style-name="al"/>
            <text:p text:style-name="al">
            <text:span text:style-name="nadrukvet">Artikel 45. Algemeen</text:span>
          </text:p>
            <text:p text:style-name="al"/>
            <text:list text:style-name="id1-3-2-1-1-236">
              <text:list-item text:style-override="id1-3-2-1-1-236-1">
                <text:number>1.</text:number>
                <text:p text:style-name="al">Op een besloten vergadering zijn de bepalingen van dit reglement van overeenkomstige toepassing voor zover deze bepalingen niet strijdig zijn met het besloten karakter van de vergadering.</text:p>
                <text:p text:style-name="al"/>
              </text:list-item>
              <text:list-item text:style-override="id1-3-2-1-1-236-2">
                <text:number>2.</text:number>
                <text:p text:style-name="al">Raadsleden, burgerraadsleden, collegeleden en betrokken ambtenaren hebben toegang tot een besloten raadsvergadering.</text:p>
                <text:p text:style-name="al"/>
              </text:list-item>
            </text:list>
            <text:p text:style-name="al">
            <text:span text:style-name="nadrukvet">Artikel 46. Notulen</text:span>
          </text:p>
            <text:p text:style-name="al"/>
            <text:list text:style-name="id1-3-2-1-1-239">
              <text:list-item text:style-override="id1-3-2-1-1-239-1">
                <text:number>1.</text:number>
                <text:p text:style-name="al">De notulen van een besloten vergadering worden met het predicaat "geheim" voor de raadsle­den bij de raadsgriffie ter inzage.</text:p>
              </text:list-item>
              <text:list-item text:style-override="id1-3-2-1-1-239-2">
                <text:number/>
                <text:p text:style-name="al"/>
              </text:list-item>
              <text:list-item text:style-override="id1-3-2-1-1-239-3">
                <text:number>2.</text:number>
                <text:p text:style-name="al">Van deze ter inzage legging wordt mededeling aan de raadsleden gedaan. De notulen blijven onder de berusting van de griffier of een door hem aan te wijzen functionaris van de raadsgriffie, die de raadsleden desgevraagd de inzage verleent.</text:p>
              </text:list-item>
              <text:list-item text:style-override="id1-3-2-1-1-239-4">
                <text:number/>
                <text:p text:style-name="al"/>
              </text:list-item>
              <text:list-item text:style-override="id1-3-2-1-1-239-5">
                <text:number>3.</text:number>
                <text:p text:style-name="al">Deze notulen worden zo spoedig mogelijk tijdens de raads­vergade­ring vastgesteld. Tijdens deze vergadering neemt de raad tevens een besluit over het al dan niet openbaar maken van deze notulen.</text:p>
              </text:list-item>
              <text:list-item text:style-override="id1-3-2-1-1-239-6">
                <text:number/>
                <text:p text:style-name="al"/>
              </text:list-item>
              <text:list-item text:style-override="id1-3-2-1-1-239-7">
                <text:number>4.</text:number>
                <text:p text:style-name="al">Wanneer één of meer raadsleden het woord wenst te voeren over deze notulen vindt beraadslaging achter geslo­ten deuren plaats.</text:p>
              </text:list-item>
              <text:list-item text:style-override="id1-3-2-1-1-239-8">
                <text:number/>
                <text:p text:style-name="al"/>
              </text:list-item>
              <text:list-item text:style-override="id1-3-2-1-1-239-9">
                <text:number>5.</text:number>
                <text:p text:style-name="al">De vastgestelde notulen worden door de voorzitter en de griffier ondertekend.</text:p>
              </text:list-item>
            </text:list>
            <text:p text:style-name="al"/>
            <text:p text:style-name="al">
            <text:span text:style-name="nadrukvet">Artikel 47. Geheimhouding</text:span>
          </text:p>
            <text:p text:style-name="al"/>
            <text:p text:style-name="al">Voor de afloop van de besloten vergadering beslist de raad overeenkomstig artikel 25, eerste lid van de Gemeentewet of omtrent de inhoud van de stukken en het verhandelde ter vergadering geheim­houding zal gelden. De raad kan besluiten de geheimhouding op te heffen.</text:p>
            <text:p text:style-name="al"/>
            <text:p text:style-name="al">
            <text:span text:style-name="nadrukvet">Artikel 48. Opheffen geheimhouding</text:span>
          </text:p>
            <text:p text:style-name="al"/>
            <text:p text:style-name="al">Indien de raad voornemens is de geheimhouding op te heffen wordt, indien daarom wordt verzocht door het orgaan dat de geheimhouding heeft opgelegd, in een besloten vergadering met het desbetreffende orgaan overleg gevoerd.</text:p>
            <text:p text:style-name="al"/>
            <text:p text:style-name="al">
            <text:span text:style-name="nadrukvet">Hoofdstuk IX Toehoorders en pers</text:span>
          </text:p>
            <text:p text:style-name="al"/>
            <text:p text:style-name="al">
            <text:span text:style-name="nadrukvet">Artikel 49. Algemeen</text:span>
          </text:p>
            <text:p text:style-name="al"/>
            <text:list text:style-name="id1-3-2-1-1-253">
              <text:list-item text:style-override="id1-3-2-1-1-253-1">
                <text:number>1.</text:number>
                <text:p text:style-name="al">De toehoorders en vertegenwoordigers van de pers kunnen uitslui­tend op de voor hen bestemde plaatsen de openbare vergaderingen bijwonen.</text:p>
              </text:list-item>
              <text:list-item text:style-override="id1-3-2-1-1-253-2">
                <text:number/>
                <text:p text:style-name="al"/>
              </text:list-item>
              <text:list-item text:style-override="id1-3-2-1-1-253-3">
                <text:number>2.</text:number>
                <text:p text:style-name="al">Het geven van tekenen van goed- of afkeuring of het op andere wijze verstoren van de orde is verboden.</text:p>
              </text:list-item>
            </text:list>
            <text:p text:style-name="al"/>
            <text:p text:style-name="al">
            <text:span text:style-name="nadrukvet">Hoofdstuk X Slotbepalingen</text:span>
          </text:p>
            <text:p text:style-name="al"/>
            <text:p text:style-name="al">
            <text:span text:style-name="nadrukvet">Artikel 50. Uitleg reglement</text:span>
          </text:p>
            <text:p text:style-name="al"/>
            <text:p text:style-name="al">In de gevallen waarin dit reglement niet voorziet of bij twijfel omtrent de interpretatie van het reglement, beslist de voorzitter, na daartoe zo nodig het presidium te hebben geconsulteerd.</text:p>
            <text:p text:style-name="al"/>
            <text:p text:style-name="al">
            <text:span text:style-name="nadrukvet">Artikel 51. In werking treden</text:span>
          </text:p>
            <text:p text:style-name="al"/>
            <text:list text:style-name="id1-3-2-1-1-263">
              <text:list-item text:style-override="id1-3-2-1-1-263-1">
                <text:number>1.</text:number>
                <text:p text:style-name="al">Dit reglement treedt in werking met ingang van de datum van vaststelling.</text:p>
                <text:p text:style-name="al"/>
              </text:list-item>
              <text:list-item text:style-override="id1-3-2-1-1-263-2">
                <text:number>2.</text:number>
                <text:p text:style-name="al">Op dat tijdstip vervalt het “Reglement van orde gemeenteraad Tilburg 2019”</text:p>
              </text:list-item>
              <text:list-item text:style-override="id1-3-2-1-1-263-3">
                <text:number/>
                <text:p text:style-name="al"/>
              </text:list-item>
              <text:list-item text:style-override="id1-3-2-1-1-263-4">
                <text:number>3.</text:number>
                <text:p text:style-name="al">Dit reglement kan worden aangehaald als "Reglement van orde gemeenteraad Tilburg 2021".</text:p>
                <text:p text:style-name="al"/>
              </text:list-item>
            </text:list>
            <text:p text:style-name="al">  </text:p>
            <text:p text:style-name="al">
            <text:span text:style-name="nadrukvet">Reglement Informatie- en debatbijeenkomsten 2021</text:span>
          </text:p>
            <text:p text:style-name="al"/>
            <text:p text:style-name="al">
            <text:span text:style-name="nadrukvet">Paragraaf 1. Algemene bepalingen</text:span>
          </text:p>
            <text:p text:style-name="al"/>
            <text:p text:style-name="al">
            <text:span text:style-name="nadrukvet">Artikel 1. Algemeen</text:span>
          </text:p>
            <text:p text:style-name="al"/>
            <text:p text:style-name="al">De bepalingen over in de Gemeentewet ten aanzien van commissies, in het bijzonder die over geheimhouding, zijn van overeenkomstige toepassing op de informatie- en debatbijeenkomsten.</text:p>
            <text:p text:style-name="al"/>
            <text:p text:style-name="al">
            <text:span text:style-name="nadrukvet">Artikel 2. Samenstelling</text:span>
          </text:p>
            <text:p text:style-name="al"/>
            <text:list text:style-name="id1-3-2-1-1-275">
              <text:list-item text:style-override="id1-3-2-1-1-275-1">
                <text:number>1.</text:number>
                <text:p text:style-name="al">Elke fractie kan met één raadslid of burgerraadslid als woordvoerder vertegenwoordigd zijn in de informatie- en debatbijeenkomsten.</text:p>
                <text:p text:style-name="al"/>
              </text:list-item>
              <text:list-item text:style-override="id1-3-2-1-1-275-2">
                <text:number>2.</text:number>
                <text:p text:style-name="al">De agendacommissie wijst de voorzitter aan van de informatie- en debatbijeenkomsten. </text:p>
                <text:p text:style-name="al"/>
              </text:list-item>
              <text:list-item text:style-override="id1-3-2-1-1-275-3">
                <text:number>3.</text:number>
                <text:p text:style-name="al">De voorzitter is niet-stemhebbend lid van de informatie- en debatbijeenkomsten.</text:p>
                <text:p text:style-name="al"/>
              </text:list-item>
            </text:list>
            <text:p text:style-name="al">
            <text:span text:style-name="nadrukvet">Artikel 3. Burgerraadsleden</text:span>
          </text:p>
            <text:p text:style-name="al"/>
            <text:list text:style-name="id1-3-2-1-1-278">
              <text:list-item text:style-override="id1-3-2-1-1-278-1">
                <text:number>1.</text:number>
                <text:p text:style-name="al">Een fractievoorzitter kan maximaal twee burgerraadsleden voordragen. </text:p>
                <text:p text:style-name="al"/>
              </text:list-item>
              <text:list-item text:style-override="id1-3-2-1-1-278-2">
                <text:number>2.</text:number>
                <text:p text:style-name="al">Fractievoorzitters van fracties die een voorzitter leveren voor de informatie- en debatbijeenkomsten mogen een extra burgerraadslid voordragen. </text:p>
                <text:p text:style-name="al"/>
              </text:list-item>
              <text:list-item text:style-override="id1-3-2-1-1-278-3">
                <text:number>3.</text:number>
                <text:p text:style-name="al">De benoeming geschiedt door de gemeenteraad voor de zittingsperiode van de raad. Het betreffende burgerraadslid kan tussentijds door de raad worden ontslagen op eigen verzoek of op voorstel van de fractievoorzitter.</text:p>
                <text:p text:style-name="al"/>
              </text:list-item>
              <text:list-item text:style-override="id1-3-2-1-1-278-4">
                <text:number>4.</text:number>
                <text:p text:style-name="al">Ten aanzien van burgerraadsleden, zijn de artikelen 10 lid twee en drie , 11, 12, 13, 14 en 15 van de Gemeentewet van overeenkomstige toepassing. </text:p>
                <text:p text:style-name="al"/>
              </text:list-item>
              <text:list-item text:style-override="id1-3-2-1-1-278-5">
                <text:number>5.</text:number>
                <text:p text:style-name="al">Een burgerraadslid is tenminste 16 jaar bij aanvang van de werkzaamheden. </text:p>
                <text:p text:style-name="al"/>
              </text:list-item>
            </text:list>
            <text:p text:style-name="al">
            <text:span text:style-name="nadrukvet">Artikel 4. Vergaderschema</text:span>
          </text:p>
            <text:p text:style-name="al"/>
            <text:list text:style-name="id1-3-2-1-1-281">
              <text:list-item text:style-override="id1-3-2-1-1-281-1">
                <text:number>1.</text:number>
                <text:p text:style-name="al">Vergaderingen en andere bijeenkomsten worden door de agendacommissie gepland conform het vastgestelde vergaderschema.</text:p>
              </text:list-item>
              <text:list-item text:style-override="id1-3-2-1-1-281-2">
                <text:number/>
                <text:p text:style-name="al"/>
              </text:list-item>
              <text:list-item text:style-override="id1-3-2-1-1-281-3">
                <text:number>2.</text:number>
                <text:p text:style-name="al">De Agendacommissie kan besluiten tot een gecombineerde informatie- en debatbijeenkomst, met een markering van de overgang van de informatie naar de debatfase.</text:p>
              </text:list-item>
              <text:list-item text:style-override="id1-3-2-1-1-281-4">
                <text:number/>
                <text:p text:style-name="al"/>
              </text:list-item>
              <text:list-item text:style-override="id1-3-2-1-1-281-5">
                <text:number>3.</text:number>
                <text:p text:style-name="al">De agendacommissie stelt in week 3 van elke vergadercyclus de agenda's voor de komende vergadercyclus vast. Daarbij worden de onderwerpen zo veel mogelijk geclusterd naar de thema’s Sociaal / Bestuur en Fysiek / Duurzaam. In bijzondere gevallen, zulks ter beoordeling van de agendacommissie, kan de agendacommissie de planning tussentijds bijstellen. </text:p>
              </text:list-item>
              <text:list-item text:style-override="id1-3-2-1-1-281-6">
                <text:number/>
                <text:p text:style-name="al"/>
              </text:list-item>
              <text:list-item text:style-override="id1-3-2-1-1-281-7">
                <text:number>4.</text:number>
                <text:p text:style-name="al">De agendacommissie kan een debatbijeenkomst laten vervallen, als daar aanleiding voor is, op basis van de informatiebijeenkomst.</text:p>
              </text:list-item>
              <text:list-item text:style-override="id1-3-2-1-1-281-8">
                <text:number/>
                <text:p text:style-name="al"/>
              </text:list-item>
              <text:list-item text:style-override="id1-3-2-1-1-281-9">
                <text:number>5.</text:number>
                <text:p text:style-name="al">De agendacommissie bepaalt het verloop van de informatie- en debatbijeenkomsten. </text:p>
              </text:list-item>
              <text:list-item text:style-override="id1-3-2-1-1-281-10">
                <text:number/>
                <text:p text:style-name="al"/>
              </text:list-item>
              <text:list-item text:style-override="id1-3-2-1-1-281-11">
                <text:number>6.</text:number>
                <text:p text:style-name="al">De griffier draagt er zorg voor dat de raadsleden en burgerraadsleden 10 dagen vóór de vergaderdatum van de Agendacommissie, waarop de agenda's worden vastgesteld, in kennis worden gesteld van de geplande vergaderingen en bijeenkomsten, de onderwerpen en de vergaderstukken en dat de vergaderingen en bijeenkomsten, met inachtneming van de regels omtrent geheimhouding, openbaar worden gepubliceerd.</text:p>
                <text:p text:style-name="al"/>
              </text:list-item>
            </text:list>
            <text:p text:style-name="al">
            <text:span text:style-name="nadrukvet">Artikel 5. Voorzitter</text:span>
          </text:p>
            <text:p text:style-name="al"/>
            <text:list text:style-name="id1-3-2-1-1-284">
              <text:list-item text:style-override="id1-3-2-1-1-284-1">
                <text:number>1.</text:number>
                <text:p text:style-name="al">Informatie- en debatbijeenkomsten worden, met uitzondering van informatiebijeenkomsten, die vanuit het college plaatsvinden, voorgezeten door een van de door de raad benoemde voorzitters. </text:p>
                <text:p text:style-name="al"/>
              </text:list-item>
              <text:list-item text:style-override="id1-3-2-1-1-284-2">
                <text:number>2.</text:number>
                <text:p text:style-name="al">Informatiebijeenkomsten die plaatsvinden op initiatief van het college, worden voorgezeten door een collegelid of door een vertegenwoordiger van het college. </text:p>
                <text:p text:style-name="al"/>
              </text:list-item>
            </text:list>
            <text:p text:style-name="al">
            <text:span text:style-name="nadrukvet">Artikel 6. Deelname aan de vergaderingen</text:span>
          </text:p>
            <text:p text:style-name="al"/>
            <text:list text:style-name="id1-3-2-1-1-287">
              <text:list-item text:style-override="id1-3-2-1-1-287-1">
                <text:number>3.</text:number>
                <text:p text:style-name="al">De griffier of een door hem aan te wijzen vertegenwoordiger is secretaris van de informatie- en debatbijeenkomsten, met uitzondering van bijeenkomsten, die vanuit het college plaatsvinden.</text:p>
                <text:p text:style-name="al"/>
              </text:list-item>
              <text:list-item text:style-override="id1-3-2-1-1-287-2">
                <text:number>4.</text:number>
                <text:p text:style-name="al">Tenzij zwaarwichtige redenen zich daartegen verzetten, worden de collegeleden tot wiens portefeuille de te bespreken onderwerpen behoren, uitgenodigd voor de informatie- en debatbijeenkomsten en, op uitnodiging van de voorzitter, het woord te voeren. </text:p>
                <text:p text:style-name="al"/>
              </text:list-item>
              <text:list-item text:style-override="id1-3-2-1-1-287-3">
                <text:number>5.</text:number>
                <text:p text:style-name="al">De collegeleden kunnen zich hierbij steeds doen vergezellen van ambtelijke adviseurs.</text:p>
                <text:p text:style-name="al"/>
              </text:list-item>
              <text:list-item text:style-override="id1-3-2-1-1-287-4">
                <text:number>6.</text:number>
                <text:p text:style-name="al">De raadsleden en burgerraadsleden kunnen alle informatie- en debatbijeenkomsten bijwonen. </text:p>
                <text:p text:style-name="al"/>
              </text:list-item>
            </text:list>
            <text:p text:style-name="al">
            <text:span text:style-name="nadrukvet">Artikel 7. Voorbereiding bijeenkomsten</text:span>
          </text:p>
            <text:p text:style-name="al"/>
            <text:p text:style-name="al"/>
            <text:list text:style-name="id1-3-2-1-1-291">
              <text:list-item text:style-override="id1-3-2-1-1-291-1">
                <text:number>1.</text:number>
                <text:p text:style-name="al">Raadsleden en burgerraadsleden kunnen tot uiterlijk vier dagen voor de bijeenkomst (tot 12.00 uur), door tussenkomst van de griffie, informatieve vragen stellen aan het college. </text:p>
              </text:list-item>
              <text:list-item text:style-override="id1-3-2-1-1-291-2">
                <text:number/>
                <text:p text:style-name="al"/>
              </text:list-item>
              <text:list-item text:style-override="id1-3-2-1-1-291-3">
                <text:number>2.</text:number>
                <text:p text:style-name="al">De antwoorden op de vragen worden gepubliceerd bij de vergaderstukken. </text:p>
              </text:list-item>
              <text:list-item text:style-override="id1-3-2-1-1-291-4">
                <text:number/>
                <text:p text:style-name="al"/>
              </text:list-item>
              <text:list-item text:style-override="id1-3-2-1-1-291-5">
                <text:number>3.</text:number>
                <text:p text:style-name="al">Tijdens de bijeenkomsten kunnen geen informatieve vragen worden gesteld.</text:p>
              </text:list-item>
            </text:list>
            <text:p text:style-name="al"/>
            <text:p text:style-name="al">
            <text:span text:style-name="nadrukvet">Artikel 8. Ambtelijke ondersteuning</text:span>
          </text:p>
            <text:p text:style-name="al"/>
            <text:list text:style-name="id1-3-2-1-1-295">
              <text:list-item text:style-override="id1-3-2-1-1-295-1">
                <text:number>1.</text:number>
                <text:p text:style-name="al">De griffier wijst voor elke informatie- of debatbijeenkomst een secretaris aan.</text:p>
                <text:p text:style-name="al"/>
              </text:list-item>
              <text:list-item text:style-override="id1-3-2-1-1-295-2">
                <text:number>2.</text:number>
                <text:p text:style-name="al">De secretaris ondersteunt de voorzitter bij al zijn werkzaamheden.</text:p>
                <text:p text:style-name="al"/>
              </text:list-item>
              <text:list-item text:style-override="id1-3-2-1-1-295-3">
                <text:number>3.</text:number>
                <text:p text:style-name="al">De secretaris draagt zorg voor beknopte vastlegging van de afspraken, die in de informatie- en debatbijeenkomsten worden gemaakt.</text:p>
                <text:p text:style-name="al"/>
              </text:list-item>
            </text:list>
            <text:p text:style-name="al">
            <text:span text:style-name="nadrukvet">Artikel 9. Vragenhalfuurtje</text:span>
          </text:p>
            <text:p text:style-name="al"/>
            <text:p text:style-name="al">1. De agendacommissie stelt in het vergaderschema tweewekelijks om 18.00 uur een Vragenhalfuurtje vast voor:</text:p>
            <text:p text:style-name="al"/>
            <text:list text:style-name="id1-3-2-1-1-300">
              <text:list-item text:style-override="id1-3-2-1-1-300-1">
                <text:number/>
                <text:p text:style-name="al">a. het stellen van vragen door (burger)raadsleden aan het college.</text:p>
                <text:p text:style-name="al"/>
                <text:p text:style-name="al">De volgende vragen kunnen niet aan de orde komen in het Vragenhalfuurtje:</text:p>
                <text:p text:style-name="al"/>
              </text:list-item>
            </text:list>
            <text:list text:style-name="id1-3-2-1-1-301">
              <text:list-item text:style-override="id1-3-2-1-1-301-1">
                <text:number/>
                <text:p text:style-name="al">-technische / informatieve vragen;</text:p>
                <text:p text:style-name="al"/>
              </text:list-item>
              <text:list-item text:style-override="id1-3-2-1-1-301-2">
                <text:number/>
                <text:p text:style-name="al">-vragen over onderwerpen die op korte termijn op de agenda staan of het laatste half jaar op de politieke agenda hebben gestaan (informerend, debat of besluit);</text:p>
                <text:p text:style-name="al"/>
              </text:list-item>
              <text:list-item text:style-override="id1-3-2-1-1-301-3">
                <text:number/>
                <text:p text:style-name="al">-vragen waarover al schriftelijke vragen zijn gesteld;</text:p>
                <text:p text:style-name="al"/>
              </text:list-item>
              <text:list-item text:style-override="id1-3-2-1-1-301-4">
                <text:number/>
                <text:p text:style-name="al">-vragen over een onderwerp dat onder de rechter is;</text:p>
                <text:p text:style-name="al"/>
              </text:list-item>
              <text:list-item text:style-override="id1-3-2-1-1-301-5">
                <text:number/>
                <text:p text:style-name="al">-vragen over niet openbare informatie.</text:p>
                <text:p text:style-name="al"/>
                <text:list text:style-name="id1-3-2-1-1-301-5-4">
                  <text:list-item text:style-override="id1-3-2-1-1-301-5-4-1">
                    <text:number>b.</text:number>
                    <text:p text:style-name="al">Het doen van mededelingen door het college.</text:p>
                    <text:p text:style-name="al"/>
                  </text:list-item>
                </text:list>
              </text:list-item>
            </text:list>
            <text:p text:style-name="al">2. De agendacommissie kan hier gemotiveerd van afwijken</text:p>
            <text:p text:style-name="al"/>
            <text:p text:style-name="al">
            <text:span text:style-name="nadrukvet">Paragraaf 2. Taak</text:span>
          </text:p>
            <text:p text:style-name="al"/>
            <text:p text:style-name="al">
            <text:span text:style-name="nadrukvet">Artikel 10. Algemene taak informatie- en debatbijeenkomsten</text:span>
          </text:p>
            <text:p text:style-name="al"/>
            <text:list text:style-name="id1-3-2-1-1-308">
              <text:list-item text:style-override="id1-3-2-1-1-308-1">
                <text:number>1.</text:number>
                <text:p text:style-name="al">Informatiebijeenkomsten als technische sessies zijn bedoeld voor het verkrijgen van informatie door het college en de ambtelijke organisatie, organisaties of experts ter voorbereiding op eventuele debatbijeenkomsten en de besluitvorming</text:p>
              </text:list-item>
              <text:list-item text:style-override="id1-3-2-1-1-308-2">
                <text:number/>
                <text:p text:style-name="al"/>
              </text:list-item>
              <text:list-item text:style-override="id1-3-2-1-1-308-3">
                <text:number>2.</text:number>
                <text:p text:style-name="al">Informatiebijeenkomsten als inspraakbijeenkomsten zijn bedoeld om informatie te verkrijgen van inwoners en/of organisaties (artikel 15) ter voorbereiding op eventuele debatbijeenkomsten en besluitvorming. </text:p>
              </text:list-item>
              <text:list-item text:style-override="id1-3-2-1-1-308-4">
                <text:number/>
                <text:p text:style-name="al"/>
              </text:list-item>
              <text:list-item text:style-override="id1-3-2-1-1-308-5">
                <text:number>3.</text:number>
                <text:p text:style-name="al"> Een informatiebijeenkomst als technische sessie of inspraakbijeenkomst wordt als vervolgstap gevolgd door een debatbijeenkomst, ook als de agendacommissie hierin niet heeft voorzien, als 3 fracties, hierom verzoeken</text:p>
              </text:list-item>
              <text:list-item text:style-override="id1-3-2-1-1-308-6">
                <text:number/>
                <text:p text:style-name="al"/>
              </text:list-item>
              <text:list-item text:style-override="id1-3-2-1-1-308-7">
                <text:number>4.</text:number>
                <text:p text:style-name="al">Debatbijeenkomsten zijn bedoeld voor onderling debat ter voorbereiding van de besluitvorming, alsmede voor het voeren van overleg met het college en de burgemeester over:</text:p>
              </text:list-item>
              <text:list-item text:style-override="id1-3-2-1-1-308-8">
                <text:number/>
                <text:p text:style-name="al"/>
              </text:list-item>
            </text:list>
            <text:list text:style-name="id1-3-2-1-1-309">
              <text:list-item text:style-override="id1-3-2-1-1-309-1">
                <text:number/>
                <text:p text:style-name="al">a. voorstellen, die het college, de burgemeester, een commissie, de Rekenkamer, het presidium of een raadslid aan de raad voorlegt; </text:p>
                <text:p text:style-name="al"/>
              </text:list-item>
              <text:list-item text:style-override="id1-3-2-1-1-309-2">
                <text:number/>
                <text:p text:style-name="al">b. initiatiefvoorstellen, die aan de raad zijn aangeboden;</text:p>
                <text:p text:style-name="al"/>
              </text:list-item>
              <text:list-item text:style-override="id1-3-2-1-1-309-3">
                <text:number/>
                <text:p text:style-name="al">c. wensen en bedenkingen over ontwerp-besluiten van het college, als bedoeld in de artikelen 160, lid 2, 165 en 169, lid 4 van de Gemeentewet.</text:p>
                <text:p text:style-name="al"/>
              </text:list-item>
              <text:list-item text:style-override="id1-3-2-1-1-309-4">
                <text:number/>
                <text:p text:style-name="al">d.ongevraagd advies uitbrengen en voorstellen doen, alsmede het vragen van informatie en inlichtingen aan het college en de burgemeester.</text:p>
                <text:p text:style-name="al"/>
              </text:list-item>
            </text:list>
            <text:list text:style-name="id1-3-2-1-1-310">
              <text:list-item text:style-override="id1-3-2-1-1-310-1">
                <text:number>5.</text:number>
                <text:p text:style-name="al">De wensen en bedenkingen over ontwerp-besluiten van het college, als bedoeld in de artikelen 160, lid 2, 165 en 169, lid 4 van de Gemeentewet, worden altijd ter besluitvorming aan de raad voorgelegd.</text:p>
              </text:list-item>
            </text:list>
            <text:p text:style-name="al"/>
            <text:p text:style-name="al">
            <text:span text:style-name="nadrukvet">Paragraaf 3. Werkwijze</text:span>
          </text:p>
            <text:p text:style-name="al"/>
            <text:p text:style-name="al">
            <text:span text:style-name="nadrukvet">Artikel 11. Agendaverzoeken</text:span>
          </text:p>
            <text:p text:style-name="al"/>
            <text:list text:style-name="id1-3-2-1-1-316">
              <text:list-item text:style-override="id1-3-2-1-1-316-1">
                <text:number>1.</text:number>
                <text:p text:style-name="al">Een raadslid of een burgerraadslid kan de agendacommissie gemotiveerd verzoeken een onderwerp op de agenda van een informatie- of debatbijeenkomst te plaatsen. </text:p>
                <text:p text:style-name="al"/>
              </text:list-item>
              <text:list-item text:style-override="id1-3-2-1-1-316-2">
                <text:number>2.</text:number>
                <text:p text:style-name="al">De agendacommissie kan besluiten om een onderwerp niet te agenderen, indien:</text:p>
                <text:p text:style-name="al"/>
              </text:list-item>
            </text:list>
            <text:list text:style-name="id1-3-2-1-1-317">
              <text:list-item text:style-override="id1-3-2-1-1-317-1">
                <text:number/>
                <text:p text:style-name="al">a. het onderwerp al op de politieke agenda staat of het laatste half jaar op de politieke agenda heeft gestaan;</text:p>
                <text:p text:style-name="al"/>
              </text:list-item>
              <text:list-item text:style-override="id1-3-2-1-1-317-2">
                <text:number/>
                <text:p text:style-name="al">b. over de aangelegenheid bezwaar of beroep open staat of heeft open gestaan of op een andere wijze onder de rechter is;</text:p>
                <text:p text:style-name="al"/>
              </text:list-item>
              <text:list-item text:style-override="id1-3-2-1-1-317-3">
                <text:number/>
                <text:p text:style-name="al">c. het een gedraging betreft waarover een klacht ex artikel 9:1 van de Algemene wet bestuursrecht kan of kon worden ingediend;</text:p>
                <text:p text:style-name="al"/>
              </text:list-item>
              <text:list-item text:style-override="id1-3-2-1-1-317-4">
                <text:number/>
                <text:p text:style-name="al">d. de aangelegenheid geen betrekking heeft op de huishouding van de gemeente;</text:p>
                <text:p text:style-name="al"/>
              </text:list-item>
              <text:list-item text:style-override="id1-3-2-1-1-317-5">
                <text:number/>
                <text:p text:style-name="al">e. de aangelegenheid een privébelang betreft;</text:p>
                <text:p text:style-name="al"/>
              </text:list-item>
              <text:list-item text:style-override="id1-3-2-1-1-317-6">
                <text:number/>
                <text:p text:style-name="al">f. het agenderingsverzoek onvolledig of onduidelijk is.</text:p>
                <text:p text:style-name="al"/>
              </text:list-item>
            </text:list>
            <text:p text:style-name="al">
            <text:span text:style-name="nadrukvet">Artikel 12. Besloten vergaderingen</text:span>
          </text:p>
            <text:p text:style-name="al"/>
            <text:list text:style-name="id1-3-2-1-1-320">
              <text:list-item text:style-override="id1-3-2-1-1-320-1">
                <text:number>1.</text:number>
                <text:p text:style-name="al">De agendacommissie kan een geheel of gedeeltelijk besloten informatie- of debatbijeenkomst beleggen. </text:p>
                <text:p text:style-name="al"/>
              </text:list-item>
              <text:list-item text:style-override="id1-3-2-1-1-320-2">
                <text:number>2.</text:number>
                <text:p text:style-name="al">De griffier draagt er zorg voor dat de stukken voor de raadsleden en de burgerraadsleden ter inzage liggen, waaronder begrepen de stukken, waaromtrent op grond van artikel 82 van de Gemeentewet geheimhouding is opgelegd.</text:p>
                <text:p text:style-name="al"/>
              </text:list-item>
            </text:list>
            <text:p text:style-name="al">
            <text:span text:style-name="nadrukvet">Artikel 13. Vergaderorde</text:span>
          </text:p>
            <text:p text:style-name="al"/>
            <text:list text:style-name="id1-3-2-1-1-323">
              <text:list-item text:style-override="id1-3-2-1-1-323-1">
                <text:number>1.</text:number>
                <text:p text:style-name="al">De voorzitter is belast met de handhaving van de orde van de vergadering of bijeenkomst. </text:p>
                <text:p text:style-name="al"/>
              </text:list-item>
              <text:list-item text:style-override="id1-3-2-1-1-323-2">
                <text:number>2.</text:number>
                <text:p text:style-name="al">De voorzitter kan een spreektijdregeling vaststellen of afwijken van de door de agendacommissie vastgestelde spreektijdregeling, indien dit voor een ordentelijk verloop van de vergadering gewenst is.</text:p>
                <text:p text:style-name="al"/>
              </text:list-item>
            </text:list>
            <text:p text:style-name="al">
            <text:span text:style-name="nadrukvet">Artikel 14. Adviezen aan de raad</text:span>
          </text:p>
            <text:p text:style-name="al"/>
            <text:list text:style-name="id1-3-2-1-1-326">
              <text:list-item text:style-override="id1-3-2-1-1-326-1">
                <text:number>1.</text:number>
                <text:p text:style-name="al">In de adviezen aan de raad over aan de orde zijnde onderwerpen, de uitgebrachte wensen en bedenkingen over voorgenomen collegebesluiten, de standpunten over initiatiefvoorstellen, en of een voorstel op de ontwerp-raadsagenda wordt geagendeerd als A-stuk (agendapunten zonder discussie), als B-stuk (agendapunten met moties en amendementen) of als C-stuk (agendapunten met discussie) komen de visies van de in de debatbijeenkomst aanwezige fracties tot uitdrukking, waarbij elke aanwezig woordvoerder één stem heeft.</text:p>
                <text:p text:style-name="al"/>
              </text:list-item>
              <text:list-item text:style-override="id1-3-2-1-1-326-2">
                <text:number>2.</text:number>
                <text:p text:style-name="al">Indien de stemmen staken beslist de voorzitter.</text:p>
                <text:p text:style-name="al"/>
              </text:list-item>
            </text:list>
            <text:p text:style-name="al">
            <text:span text:style-name="nadrukvet">Artikel 15. Insprekers</text:span>
          </text:p>
            <text:p text:style-name="al"/>
            <text:list text:style-name="id1-3-2-1-1-329">
              <text:list-item text:style-override="id1-3-2-1-1-329-1">
                <text:number>1.</text:number>
                <text:p text:style-name="al">Inwoners en organisaties kunnen de agendacommissie verzoeken om in te spreken in een informatiebijeenkomst bij een onderwerp dat op de agenda staat, dan wel over een onderwerp dat niet is geagendeerd. De agendacommissie bepaalt of, en zo ja op welke wijze, de mogelijkheid wordt geboden om in te spreken. Spreekgerechtigd zijn inwoners van de gemeente Tilburg en woordvoerders van organisaties. Ten aanzien van bestemmingsplannen kunnen insprekers slechts inspreken, als zij vooraf bij het college een zienswijze ten aanzien van het ontwerpbestemmingsplan hebben ingediend.</text:p>
                <text:p text:style-name="al"/>
              </text:list-item>
              <text:list-item text:style-override="id1-3-2-1-1-329-2">
                <text:number>2.</text:number>
                <text:p text:style-name="al">Met betrekking tot onderwerpen die niet zijn geagendeerd geldt dat niet het woord kan worden gevoerd over:</text:p>
                <text:p text:style-name="al"/>
              </text:list-item>
            </text:list>
            <text:list text:style-name="id1-3-2-1-1-330">
              <text:list-item text:style-override="id1-3-2-1-1-330-1">
                <text:number/>
                <text:p text:style-name="al">a. een besluit van het gemeentebestuur waartegen bezwaar of beroep open staat of heeft open gestaan of op een andere wijze onder de rechter is;</text:p>
                <text:p text:style-name="al"/>
              </text:list-item>
              <text:list-item text:style-override="id1-3-2-1-1-330-2">
                <text:number/>
                <text:p text:style-name="al">b. benoemingen, keuzes, voordrachten of aanbevelingen van personen;</text:p>
                <text:p text:style-name="al"/>
              </text:list-item>
              <text:list-item text:style-override="id1-3-2-1-1-330-3">
                <text:number/>
                <text:p text:style-name="al">c. een gedraging waarover een klacht ex artikel 9:1 van de Algemene wet bestuursrecht kan of kon worden ingediend;</text:p>
                <text:p text:style-name="al"/>
              </text:list-item>
              <text:list-item text:style-override="id1-3-2-1-1-330-4">
                <text:number/>
                <text:p text:style-name="al">d. onderwerpen die louter een privé-belang betreffen;</text:p>
                <text:p text:style-name="al"/>
              </text:list-item>
              <text:list-item text:style-override="id1-3-2-1-1-330-5">
                <text:number/>
                <text:p text:style-name="al">e. onderwerpen de geen relatie hebben met de huishouding van de gemeente;</text:p>
                <text:p text:style-name="al"/>
              </text:list-item>
              <text:list-item text:style-override="id1-3-2-1-1-330-6">
                <text:number/>
                <text:p text:style-name="al">f. onderwerpen waarover men al heeft kunnen inspreken;</text:p>
                <text:p text:style-name="al"/>
              </text:list-item>
              <text:list-item text:style-override="id1-3-2-1-1-330-7">
                <text:number/>
                <text:p text:style-name="al">g. onderwerpen waarover al een gemeentelijke inspraakprocedure is geweest of nog komt;</text:p>
                <text:p text:style-name="al"/>
              </text:list-item>
              <text:list-item text:style-override="id1-3-2-1-1-330-8">
                <text:number/>
                <text:p text:style-name="al">h. onderwerpen die op grond van artikel 10 van de Wet openbaarheid van bestuur niet openbaar zijn.</text:p>
                <text:p text:style-name="al"/>
              </text:list-item>
            </text:list>
            <text:list text:style-name="id1-3-2-1-1-331">
              <text:list-item text:style-override="id1-3-2-1-1-331-1">
                <text:number>3.</text:number>
                <text:p text:style-name="al">De personen die van de in lid 1 bedoelde mogelijkheid gebruik wensen te maken, kunnen hiertoe, door tussenkomst van de raadsgriffie, vóór donderdag 12.00 uur, voorafgaande aan de informatiebijeenkomst, een aanvraag doen bij de voorzitter van de agendacommissie, onder opgave van hun naam en adres en van het agendapunt of de agendapunten, waaromtrent zij het woord verlangen. </text:p>
              </text:list-item>
              <text:list-item text:style-override="id1-3-2-1-1-331-2">
                <text:number/>
                <text:p text:style-name="al"/>
              </text:list-item>
              <text:list-item text:style-override="id1-3-2-1-1-331-3">
                <text:number>4.</text:number>
                <text:p text:style-name="al">De insprekers moeten de door de voorzitter van de informatiebijeenkomst in het belang van de orde gegeven aanwijzingen opvolgen. De voorzitter kan hen het woord ontnemen.</text:p>
              </text:list-item>
              <text:list-item text:style-override="id1-3-2-1-1-331-4">
                <text:number/>
                <text:p text:style-name="al"/>
              </text:list-item>
              <text:list-item text:style-override="id1-3-2-1-1-331-5">
                <text:number>5.</text:number>
                <text:p text:style-name="al">De vertegenwoordigers van de fracties in de informatiebijeenkomst kunnen aan de insprekers vragen stellen over hetgeen door dezen naar voren is gebracht. Hetgeen door de insprekers naar voren wordt gebracht vormt echter geen punt van discussie tussen hen en de vertegenwoordigers van de fracties.</text:p>
              </text:list-item>
              <text:list-item text:style-override="id1-3-2-1-1-331-6">
                <text:number/>
                <text:p text:style-name="al"/>
              </text:list-item>
            </text:list>
            <text:p text:style-name="al">
            <text:span text:style-name="nadrukvet">Artikel 16. Verslaglegging</text:span>
          </text:p>
            <text:p text:style-name="al"/>
            <text:p text:style-name="al">Van iedere informatie- en debatbijeenkomst wordt, onder de zorg van de secretaris, een beknopte terugmelding gemaakt. In de terugmelding van de debatbijeenkomst worden per onderwerp de fractiestandpunten aangegeven, de toezeggingen van de portefeuillehouder en in voorkomend geval of een agendapunt als A-, B- of C-stuk wordt geagendeerd voor de concept-raadsagenda.</text:p>
            <text:p text:style-name="al"/>
            <text:p text:style-name="al">
            <text:span text:style-name="nadrukvet">Paragraaf 4. Slotbepalingen</text:span>
          </text:p>
            <text:p text:style-name="al"/>
            <text:p text:style-name="al">
            <text:span text:style-name="nadrukvet">Artikel 17. Interpretatie reglement</text:span>
          </text:p>
            <text:p text:style-name="al"/>
            <text:p text:style-name="al">Bij twijfel omtrent de betekenis of de toepassing van dit reglement en in gevallen, waarin dit reglement niet voorziet, beslist, afhankelijk van het onderwerp, de agendacommissie c.q. de voorzitter van de informatie- of debatbijeenkomst.</text:p>
            <text:p text:style-name="al"/>
            <text:p text:style-name="al">
            <text:span text:style-name="nadrukvet">Artikel 18. Tijdstip inwerkingtreding en citeerartikel</text:span>
          </text:p>
            <text:p text:style-name="al"/>
            <text:list text:style-name="id1-3-2-1-1-344">
              <text:list-item text:style-override="id1-3-2-1-1-344-1">
                <text:number>1.</text:number>
                <text:p text:style-name="al">Dit reglement treedt in werking met ingang van de datum van vaststelling.</text:p>
                <text:p text:style-name="al"/>
              </text:list-item>
              <text:list-item text:style-override="id1-3-2-1-1-344-2">
                <text:number>2.</text:number>
                <text:p text:style-name="al">Op het tijdstip als bedoeld in het eerste lid vervalt het “Commissiestatuut voor de vaste raadscommissies van advies gemeente Tilburg 2019”.</text:p>
                <text:p text:style-name="al"/>
              </text:list-item>
              <text:list-item text:style-override="id1-3-2-1-1-344-3">
                <text:number>3.</text:number>
                <text:p text:style-name="al">Dit reglement kan worden aangehaald als “Reglement informatie- en debatbijeenkomsten 2021”.</text:p>
              </text:list-item>
            </text:list>
            <text:p text:style-name="al"/>
            <text:p text:style-name="al"/>
            <text:p text:style-name="al">Aldus vastgesteld in de openbare vergadering van 1 maart 2021</text:p>
            <text:p text:style-name="al"/>
            <text:p text:style-name="al"/>
            <text:p text:style-name="al">de griffier, </text:p>
            <text:p text:style-name="al"/>
            <text:p text:style-name="al">De plaatsvervangendoorzitter,</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49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Bestuur | Organisatie en beleid</meta:user-defined>
    <meta:user-defined meta:name="DC.source">Onbekend</meta:user-defined>
    <meta:user-defined meta:name="DCTERMS.alternative">Reglement van orde gemeenteraad Tilburg 2021 en Reglement informatie- en debatbijeenkomsten 2021</meta:user-defined>
    <dc:language>nl</dc:language>
    <meta:user-defined meta:name="OVERHEID.Gemeente/DC.spatial">Tilburg</meta:user-defined>
    <meta:user-defined meta:name="DC.title">Reglement van orde gemeenteraad en Reglement van orde informatie- en debatbijeenkomsten</meta:user-defined>
    <meta:user-defined meta:name="DCTERMS.W3CDTF/DCTERMS.available">2021-04-02</meta:user-defined>
    <meta:user-defined meta:name="DCTERMS.W3CDTF/OVERHEIDop.jaargang">2021</meta:user-defined>
    <meta:user-defined meta:name="OVERHEIDop.publicationIssue">103492</meta:user-defined>
    <meta:user-defined meta:name="OVERHEIDop.GmbID/DC.identifier">gmb-2021-103492</meta:user-defined>
    <meta:user-defined meta:name="OVERHEIDop.versieInformatie"/>
  </office:meta>
</office:document-meta>
</file>