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en perceel G nummer 81 gemeente Nuenen, Gerwen en Nederwetten, verlenging beslistermijn aanvraag omgevingsvergunning voor het aanleggen van een peilgestuurde drain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1-0008 </text:p>
            <text:p text:style-name="common-al">Omschrijving: het aanleggen van een peilgestuurde drainage </text:p>
            <text:p text:style-name="common-al">Verlengd tot: 19 mei 2021 </text:p>
            <text:p text:style-name="last-al">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348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8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8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242</meta:user-defined>
    <dc:language>nl</dc:language>
    <meta:user-defined meta:name="OVERHEID.EPSG28992/DC.spatial">165941.225 391391.774</meta:user-defined>
    <meta:user-defined meta:name="DC.title">Olen perceel G nummer 81 gemeente Nuenen, Gerwen en Nederwetten, verlenging beslistermijn aanvraag omgevingsvergunning voor het aanleggen van een peilgestuurde drainage.</meta:user-defined>
    <meta:user-defined meta:name="OVERHEID.PostcodeHuisnummer/OVERHEIDop.postcodeHuisnummer">5674PJ 50</meta:user-defined>
    <meta:user-defined meta:name="OVERHEIDop.straatnaam">Olen</meta:user-defined>
    <meta:user-defined meta:name="OVERHEIDop.woonplaats">Nuen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87</meta:user-defined>
    <meta:user-defined meta:name="OVERHEIDop.GmbID/DC.identifier">gmb-2021-103487</meta:user-defined>
    <meta:user-defined meta:name="OVERHEIDop.versieInformatie"/>
  </office:meta>
</office:document-meta>
</file>