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poorlaan kadastraal L38, Drunen, bouwen fietsbrug kunstwerk O3.6 in verband met realisatie project GOL in DG3 (VERG-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maart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fietsbrug, kunstwerk O3.6, in verband met de realisatie van het project GOL in DG3 (VERG-157) aan de Spoorlaan kadastraal L38  in Drunen. De vergunning is verzonden op 26 maart 2021 en bij de gemeente bekend onder nummer 103053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48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8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8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0531</meta:user-defined>
    <dc:language>nl</dc:language>
    <meta:user-defined meta:name="OVERHEID.EPSG28992/DC.spatial">135669 411312</meta:user-defined>
    <meta:user-defined meta:name="DC.title">Gemeente Heusden - Omgevingsvergunning verleend - Spoorlaan kadastraal L38, Drunen, bouwen fietsbrug kunstwerk O3.6 in verband met realisatie project GOL in DG3 (VERG-157)</meta:user-defined>
    <meta:user-defined meta:name="OVERHEID.PostcodeHuisnummer/OVERHEIDop.postcodeHuisnummer">5151AD 18</meta:user-defined>
    <meta:user-defined meta:name="OVERHEIDop.straatnaam">Overstortweg</meta:user-defined>
    <meta:user-defined meta:name="OVERHEIDop.woonplaats">Drun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483</meta:user-defined>
    <meta:user-defined meta:name="OVERHEIDop.GmbID/DC.identifier">gmb-2021-103483</meta:user-defined>
    <meta:user-defined meta:name="OVERHEIDop.versieInformatie"/>
  </office:meta>
</office:document-meta>
</file>