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standhoudingssubsidies molens en kerken 2020</text:p>
      <text:section text:name="regeling_id1-3-2" text:style-name="regeling">
        <text:section text:name="aanhef_id1-3-2-1" text:style-name="aanhef">
          <text:section text:name="preambule_id1-3-2-1-1" text:style-name="preambule">
            <text:p text:style-name="al"/>
            <text:p text:style-name="al">
            <text:span text:style-name="nadrukvet">D</text:span>
            <text:span text:style-name="nadrukvet">e</text:span>
            <text:span text:style-name="nadrukvet">raad</text:span>
            <text:span text:style-name="nadrukvet">van</text:span>
            <text:span text:style-name="nadrukvet">de</text:span>
            <text:span text:style-name="nadrukvet">gemeente</text:span>
            <text:span text:style-name="nadrukvet"> S</text:span>
            <text:span text:style-name="nadrukvet">luis</text:span>
          </text:p>
            <text:p text:style-name="al"/>
            <text:p text:style-name="al">gelezen het voorstel van burgemeester en wethouders d.d. 18 februari 2020;</text:p>
            <text:p text:style-name="al"/>
            <text:p text:style-name="al">gelet op artikel 6 van de Wet basisregistratie adressen en gebouwen en artikel 149 van de Gemeentewet;</text:p>
            <text:p text:style-name="al"/>
            <text:p text:style-name="al">gezien het advies van de commissie Ruimte/Algemeen Bestuur;</text:p>
            <text:p text:style-name="al"/>
            <text:p text:style-name="al">
            <text:span text:style-name="nadrukvet">besluit</text:span>
            <text:span text:style-name="nadrukvet">:</text:span>
          </text:p>
            <text:p text:style-name="al"/>
            <text:p text:style-name="al">vast te stellen de <text:span text:style-name="nadrukvet">Verordening </text:span><text:span text:style-name="nadrukvet">instandhoudingssubsidies molens en kerk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
                <text:span text:style-name="nadrukcur">college</text:span>: het college van burgemeester en wethouders van Sluis;</text:p>
                </text:list-item>
                <text:list-item text:style-override="id1-3-2-2-1-2-4">
                  <text:number>b.</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5">
                  <text:number>c.</text:number>
                  <text:p text:style-name="al">
                <text:span text:style-name="nadrukcur">eigenaar</text:span>: natuurlijke persoon of rechtspersoon die het recht van eigendom of een ander zakelijk recht heeft op een rijksmonument;</text:p>
                </text:list-item>
                <text:list-item text:style-override="id1-3-2-2-1-2-6">
                  <text:number>d.</text:number>
                  <text:p text:style-name="al">
                <text:span text:style-name="nadrukcur">gemeentelijk monument</text:span>: onroerende zaak die deel uitmaakt van cultureel erfgoed en dat is ingeschreven in het gemeentelijk monumentenregister;</text:p>
                </text:list-item>
                <text:list-item text:style-override="id1-3-2-2-1-2-7">
                  <text:number>e.</text:number>
                  <text:p text:style-name="al">
                <text:span text:style-name="nadrukcur">gemeentelijk monumentenregister</text:span>: register als bedoeld in de Erfgoedverordening van de gemeente Sluis;</text:p>
                </text:list-item>
                <text:list-item text:style-override="id1-3-2-2-1-2-8">
                  <text:number>f.</text:number>
                  <text:p text:style-name="al">
                <text:span text:style-name="nadrukcur">inspectierapport</text:span>: rapport dat de technische of fysieke staat van een rijks- of gemeentelijk monument of zelfstandig onderdeel beschrijft, en dat is opgesteld door een ter zake deskundige persoon of instantie;</text:p>
                </text:list-item>
                <text:list-item text:style-override="id1-3-2-2-1-2-9">
                  <text:number>g.</text:number>
                  <text:p text:style-name="al">
                <text:span text:style-name="nadrukcur">instandhoudingskosten kerkelijke monumenten en molens</text:span>: kosten voor werkzaamheden en voorzieningen voor zover deze:</text:p>
                  <text:list text:style-name="id1-3-2-2-1-2-9-3">
                    <text:list-item text:style-override="id1-3-2-2-1-2-9-3-1">
                      <text:number>1.</text:number>
                      <text:p text:style-name="al">zijn gericht op het opheffen of voorkomen van technische gebreken aan het monument;</text:p>
                    </text:list-item>
                    <text:list-item text:style-override="id1-3-2-2-1-2-9-3-2">
                      <text:number>2.</text:number>
                      <text:p text:style-name="al">technisch noodzakelijk zijn voor het in stand houden van de monumentale waarden van het monument;</text:p>
                    </text:list-item>
                    <text:list-item text:style-override="id1-3-2-2-1-2-9-3-3">
                      <text:number>3.</text:number>
                      <text:p text:style-name="al">Sober en doelmatig zijn;</text:p>
                    </text:list-item>
                  </text:list>
                </text:list-item>
                <text:list-item text:style-override="id1-3-2-2-1-2-10">
                  <text:number>h.</text:number>
                  <text:p text:style-name="al">
                <text:span text:style-name="nadrukcur">instandhoudingsplan</text:span>: een plan dat betrekking heeft op zes kalenderjaren en de volgende gegevens omvat:</text:p>
                  <text:list text:style-name="id1-3-2-2-1-2-10-3">
                    <text:list-item text:style-override="id1-3-2-2-1-2-10-3-1">
                      <text:number>1.</text:number>
                      <text:p text:style-name="al">een overzicht van de aard en omvang van de voorgenomen werkzaamheden en een omschrijving van de daarmee beoogde resultaten, en</text:p>
                    </text:list-item>
                    <text:list-item text:style-override="id1-3-2-2-1-2-10-3-2">
                      <text:number>2.</text:number>
                      <text:p text:style-name="al">een meerjarenbegroting volgens een door de minister en/of het college vastgesteld model. In de meerjarenbegroting wordt aangegeven in welk jaar de onderscheiden werkzaamheden worden verricht;</text:p>
                    </text:list-item>
                  </text:list>
                </text:list-item>
                <text:list-item text:style-override="id1-3-2-2-1-2-11">
                  <text:number>i.</text:number>
                  <text:p text:style-name="al">
                <text:span text:style-name="nadrukcur">kerkelijk monument</text:span>: rijksmonument of gemeentelijk monument of zelfstandig onderdeel, dat in oorsprong uitsluitend of voor een overwegend deel is vervaardigd voor het gezamenlijk belijden van de godsdienst of levensovertuiging en thans al dan niet als zodanig in gebruik is;</text:p>
                </text:list-item>
                <text:list-item text:style-override="id1-3-2-2-1-2-12">
                  <text:number>j.</text:number>
                  <text:p text:style-name="al">
                <text:span text:style-name="nadrukcur">molen</text:span>: een monument, dat in het rijksmonumentenregister is ingeschreven als molen. Bovendien moet het een in bedrijf zijnde molen betreffen, welk op geregelde tijden in gebruik is;</text:p>
                </text:list-item>
                <text:list-item text:style-override="id1-3-2-2-1-2-13">
                  <text:number>k.</text:number>
                  <text:p text:style-name="al">
                <text:span text:style-name="nadrukcur">monument</text:span>: onroerende zaak die deel uitmaakt van cultureel erfgoed;</text:p>
                </text:list-item>
                <text:list-item text:style-override="id1-3-2-2-1-2-14">
                  <text:number>l.</text:number>
                  <text:p text:style-name="al">
                <text:span text:style-name="nadrukcur">rijksmonument</text:span>: onroerende zaak die deel uitmaakt van cultureel erfgoed en dat is ingeschreven in het rijksmonumentenregister;</text:p>
                </text:list-item>
                <text:list-item text:style-override="id1-3-2-2-1-2-15">
                  <text:number>m.</text:number>
                  <text:p text:style-name="al">
                <text:span text:style-name="nadrukcur">rijksmonumentenregister</text:span>: register als bedoeld in artikel 3.3 van de Erfgoedwet;</text:p>
                </text:list-item>
                <text:list-item text:style-override="id1-3-2-2-1-2-16">
                  <text:number>n.</text:number>
                  <text:p text:style-name="al">
                <text:span text:style-name="nadrukcur">Sim</text:span>: Subsidieregeling instandhouding monumenten.</text:p>
                </text:list-item>
              </text:list>
            </text:section>
            <text:section text:name="artikel_id1-3-2-2-1-3" text:style-name="artikel">
              <text:p text:style-name="artikel_kop_titel"><text:span text:style-name="artikel_kop_label">Artikel</text:span> <text:span text:style-name="artikel_kop_nr">2</text:span> </text:p>
              <text:p text:style-name="al">Deze verordening is van toepassing op de bij de gemeente aangevraagde en door de gemeente verstrekte subsidies ter tegemoetkoming van de instandhoudingswerkzaamheden aan kerkelijke monumenten en molens.</text:p>
            </text:section>
            <text:section text:name="artikel_id1-3-2-2-1-4" text:style-name="artikel">
              <text:p text:style-name="artikel_kop_titel"><text:span text:style-name="artikel_kop_label">Artikel</text:span> <text:span text:style-name="artikel_kop_nr">3</text:span> </text:p>
              <text:p text:style-name="al">Rijksmonumenten en gemeentelijke monumenten, in eigendom van de gemeente, andere overheden en semioverheidsinstellingen zijn uitgesloten van subsidiëring op grond van deze verordening.</text:p>
            </text:section>
            <text:p text:style-name="hoofdstuk_bottom"/>
          </text:section>
          <text:section text:name="hoofdstuk_id1-3-2-2-2" text:style-name="hoofdstuk">
            <text:p text:style-name="hoofdstuk_kop"><text:span text:style-name="label">HOOFDSTUK</text:span> <text:span text:style-name="nr">2.</text:span> Bepalingen inzake subsidie voor de instandhouding van molens en kerkelijke monument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Het college kan subsidie verlenen voor de instandhouding van molens en kerkelijke monumenten. </text:p>
                </text:list-item>
                <text:list-item text:style-override="id1-3-2-2-2-2-3">
                  <text:number>2.</text:number>
                  <text:p text:style-name="al">De subsidie wordt uitsluitend verleend indien de eigenaar van een molen of een kerkelijk monument dit object tenminste tweejaarlijks laat inspecteren door de Monumentenwacht Zeeland of door een kwalitatief gelijkwaardig bureau of bedrijf. </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De subsidie wordt verleend aan de eigenaar van het object.</text:p>
                </text:list-item>
                <text:list-item text:style-override="id1-3-2-2-2-3-3">
                  <text:number>2.</text:number>
                  <text:p text:style-name="al">De subsidie kan worden verleend aan een natuurlijk en aan een rechtspersoon.</text:p>
                </text:list-item>
                <text:list-item text:style-override="id1-3-2-2-2-3-4">
                  <text:number>3.</text:number>
                  <text:p text:style-name="al">De subsidie wordt uitsluitend verleend op basis van een door de minister en/of een door het college goedgekeurd instandhoudingsplan.</text:p>
                </text:list-item>
              </text:list>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De subsidie voor kerkelijke monumenten bedraagt over een periode van 6 jaar ten hoogste 20% van de door de minister – bij rijksmonumenten – of de door het college – bij gemeentelijke monumenten - vastgestelde subsidiabele instandhoudingskosten met een maximum van € 2.269,- per jaar.</text:p>
                </text:list-item>
                <text:list-item text:style-override="id1-3-2-2-2-4-3">
                  <text:number>2.</text:number>
                  <text:p text:style-name="al">De subsidie voor molens, als bedoeld in artikel 1, aanhef en sub j, bedraagt over een periode van 6 jaar ten hoogste 20% van de door de minister vastgestelde subsidiabele instandhoudingskosten met een maximum van € 1.702,- per jaar.</text:p>
                </text:list-item>
                <text:list-item text:style-override="id1-3-2-2-2-4-4">
                  <text:number>3.</text:number>
                  <text:p text:style-name="al">Onverminderd het bepaalde in artikel 4 kan het college een jaarlijkse bijdrage verlenen in de exploitatiekosten van molens, als bedoeld in artikel 1, aanhef en sub j, van maximaal € 1.500,-. Subsidiabel zijn onder meer kosten met betrekking tot verwarming, verlichting, snoeiwerk en de verzekeringskosten van de molen, de molenaar(s) en de bezoekers van de molen, alsmede die onderhoudskosten voor zover die niet op grond van andere regelingen subsidiabel zijn. Ook het gedeelte van de instandhoudingskosten, dat resteert na aftrek van de subsidie, verleend door de minister of de gemeente Sluis, als bedoeld in Hoofdstuk 2 van deze verordening, komt voor subsidie in aanmerking. </text:p>
                </text:list-item>
              </text:list>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Als subsidieaanvraag voor een kerkelijk monument of een molen, dat is aangewezen als rijksmonument, kan volstaan worden met de subsidiebeschikking van de minister en de door deze goedgekeurde begroting. </text:p>
                </text:list-item>
                <text:list-item text:style-override="id1-3-2-2-2-5-3">
                  <text:number>2.</text:number>
                  <text:p text:style-name="al">De aanvraag wordt ingediend voor 1 januari van het eerste kalenderjaar waarop de subsidieaanvraag betrekking heeft, dan wel, indien de aanvrager het in artikel 5 onder 3 genoemde besluit niet tijdig heeft ontvangen, binnen 4 weken na ontvangst van dat besluit.</text:p>
                </text:list-item>
                <text:list-item text:style-override="id1-3-2-2-2-5-4">
                  <text:number>3.</text:number>
                  <text:p text:style-name="al">Een subsidieaanvraag voor een kerkelijk monument of een molen, dat is aangewezen als gemeentelijk monument, bevat:</text:p>
                </text:list-item>
                <text:list-item text:style-override="id1-3-2-2-2-5-5">
                  <text:number>a.</text:number>
                  <text:p text:style-name="al">een ingevuld aanvraagformulier. Dit formulier is te verkrijgen op het gemeentehuis of kan gedownload worden op de website van de gemeente;</text:p>
                </text:list-item>
                <text:list-item text:style-override="id1-3-2-2-2-5-6">
                  <text:number>b.</text:number>
                  <text:p text:style-name="al">een kopie van het instandhoudingsplan;</text:p>
                </text:list-item>
                <text:list-item text:style-override="id1-3-2-2-2-5-7">
                  <text:number>c.</text:number>
                  <text:p text:style-name="al">een kopie van het meest recente bouwkundig inspectierapport.</text:p>
                </text:list-item>
              </text:list>
            </text:section>
            <text:section text:name="artikel_id1-3-2-2-2-6" text:style-name="artikel">
              <text:p text:style-name="artikel_kop_titel"><text:span text:style-name="artikel_kop_label">Artikel</text:span> <text:span text:style-name="artikel_kop_nr">8</text:span> </text:p>
              <text:list text:style-name="id1-3-2-2-2-6-2">
                <text:list-item text:style-override="id1-3-2-2-2-6-2">
                  <text:number>1.</text:number>
                  <text:p text:style-name="al">Het college stelt de subsidie vast.</text:p>
                </text:list-item>
                <text:list-item text:style-override="id1-3-2-2-2-6-3">
                  <text:number>2.</text:number>
                  <text:p text:style-name="al">De subsidie wordt uitgekeerd als een voorschot. </text:p>
                </text:list-item>
                <text:list-item text:style-override="id1-3-2-2-2-6-4">
                  <text:number>3.</text:number>
                  <text:p text:style-name="al">De definitieve vaststelling van de subsidie voor rijksmonumenten vindt plaats nadat de minister deze heeft vastgesteld.</text:p>
                </text:list-item>
                <text:list-item text:style-override="id1-3-2-2-2-6-5">
                  <text:number>4.</text:number>
                  <text:p text:style-name="al">De definitieve vaststelling van de subsidie voor gemeentelijke monumenten vindt plaats in het jaar, volgende op het laatste kalenderjaar waarop de subsidie betrekking heeft.</text:p>
                </text:list-item>
                <text:list-item text:style-override="id1-3-2-2-2-6-6">
                  <text:number>5.</text:number>
                  <text:p text:style-name="al">Voorafgaande aan de definitieve vaststelling van de subsidie, als bedoeld in het vierde lid, alsmede met betrekking tot de subsidie als bedoeld in artikel 6, derde lid, dient de subsidieontvanger, indien het college daarom verzoekt, aan te tonen dat is voldaan aan de aan de subsidie verbonden verplichtingen. Bij de subsidiebeschikking wordt aangegeven op welke wijze dit dient te geschieden. </text:p>
                </text:list-item>
              </text:list>
            </text:section>
            <text:section text:name="artikel_id1-3-2-2-2-7" text:style-name="artikel">
              <text:p text:style-name="artikel_kop_titel"><text:span text:style-name="artikel_kop_label">Artikel</text:span> <text:span text:style-name="artikel_kop_nr">9</text:span> </text:p>
              <text:list text:style-name="id1-3-2-2-2-7-2">
                <text:list-item text:style-override="id1-3-2-2-2-7-2">
                  <text:number>1.</text:number>
                  <text:p text:style-name="al">De subsidie voor molens en kerken die zijn aangewezen als rijksmonument word slechts verleend voor zover het rijk eveneens een subsidie verleend voor de instandhouding ervan.</text:p>
                </text:list-item>
                <text:list-item text:style-override="id1-3-2-2-2-7-3">
                  <text:number>2.</text:number>
                  <text:p text:style-name="al">Geen subsidie wordt verleend indien de hoogte van de subsidie minder bedraagt dan € 50,-.</text:p>
                </text:list-item>
                <text:list-item text:style-override="id1-3-2-2-2-7-4">
                  <text:number>3.</text:number>
                  <text:p text:style-name="al">Het college kan aan het verlenen van een subsidie nadere voorwaarden verbinden. </text:p>
                </text:list-item>
                <text:list-item text:style-override="id1-3-2-2-2-7-5">
                  <text:number>4.</text:number>
                  <text:p text:style-name="al">Geen subsidie wordt verleend indien een door het college ingesteld subsidieplafond wordt overschreden. In dat geval worden de aanvragen behandeld op volgorde van binnenkomst.</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ze verordening treedt in werking op 1 januari 2021.</text:p>
                </text:list-item>
                <text:list-item text:style-override="id1-3-2-2-3-2-3">
                  <text:number>2.</text:number>
                  <text:p text:style-name="al">Met ingang van de inwerkingtreding van deze verordening vervalt de Verordening onderhoudssubsidies molens en kerken, zoals deze is vastgesteld door de gemeenteraad op 19 mei 2011.</text:p>
                </text:list-item>
                <text:list-item text:style-override="id1-3-2-2-3-2-4">
                  <text:number>3.</text:number>
                  <text:p text:style-name="al">Deze verordening kan worden aangehaald als Verordening instandhoudingssubsidies molens en kerken 2020.</text:p>
                </text:list-item>
              </text:list>
            </text:section>
            <text:p text:style-name="hoofdstuk_bottom"/>
          </text:section>
        </text:section>
        <text:section text:name="regeling-sluiting_id1-3-2-3" text:style-name="regeling-sluiting">
          <text:section text:name="ondertekening_id1-3-2-3-1">
            <text:p><text:span text:style-name="functie">Sluis, 26 maart 2020.</text:span></text:p>
            <text:p><text:span text:style-name="functie">DE RAAD VOORNOEMD,</text:span></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34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Cultuur en recreatie | Organisatie en beleid</meta:user-defined>
    <meta:user-defined meta:name="DC.source">artikel 149 van de Gemeentewet]|[1.0:c:BWBR0005416&amp;artikel=149&amp;g=2020-01-01</meta:user-defined>
    <dc:language>nl</dc:language>
    <meta:user-defined meta:name="OVERHEID.Gemeente/DC.spatial">Sluis</meta:user-defined>
    <meta:user-defined meta:name="DC.title">Verordening instandhoudingssubsidies molens en kerken 2020</meta:user-defined>
    <meta:user-defined meta:name="DCTERMS.W3CDTF/DCTERMS.available">2021-01-13</meta:user-defined>
    <meta:user-defined meta:name="DCTERMS.W3CDTF/OVERHEIDop.jaargang">2021</meta:user-defined>
    <meta:user-defined meta:name="OVERHEIDop.publicationIssue">10348</meta:user-defined>
    <meta:user-defined meta:name="OVERHEIDop.betreftRegeling">CVDR652919_1</meta:user-defined>
    <meta:user-defined meta:name="xs:date/OVERHEIDop.startdatum">2021-01-01</meta:user-defined>
    <meta:user-defined meta:name="OVERHEIDop.GmbID/DC.identifier">gmb-2021-10348</meta:user-defined>
    <meta:user-defined meta:name="OVERHEIDop.versieInformatie"/>
  </office:meta>
</office:document-meta>
</file>