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hugowaard - Wijziging van de subsidieregeling Sport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Het college besluit de horizonbepaling van de subsidieregelingen Jeugd 2020 (art.15 lid 2), Kunst en Cultuur 2020 (art.13 lid 2), Participatie en Sociale Samenhang 2020 (art. 13 lid 2), Sport 2020 (art. 14 lid 2) en Wonen, Welzijn en Zorg 2020 (art. 12 lid 2) te verlengen met 1 jaar tot 1 jan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0347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7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7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https://decentrale.regelgeving.overheid.nl/cvdr/xhtmloutput/Historie/Heerhugowaard/405949/CVDR405949_2.html</meta:user-defined>
    <meta:user-defined meta:name="OVERHEIDop.referentienummer">BW21-0110</meta:user-defined>
    <meta:user-defined meta:name="DCTERMS.alternative">Subsidieregeling Sport 2020</meta:user-defined>
    <dc:language>nl</dc:language>
    <meta:user-defined meta:name="OVERHEID.Gemeente/DC.spatial">Heerhugowaard</meta:user-defined>
    <meta:user-defined meta:name="DC.title">Besluit van het college van burgemeester en wethouders van de gemeente Heerhugowaard houdende regels omtrent subsidiëring van sport en beweging (Subsidieregeling Sport 2020)</meta:user-defined>
    <meta:user-defined meta:name="DCTERMS.W3CDTF/DCTERMS.available">2021-04-02</meta:user-defined>
    <meta:user-defined meta:name="DCTERMS.W3CDTF/OVERHEIDop.jaargang">2021</meta:user-defined>
    <meta:user-defined meta:name="OVERHEIDop.publicationIssue">103478</meta:user-defined>
    <meta:user-defined meta:name="OVERHEIDop.betreftRegeling">CVDR642278_2</meta:user-defined>
    <meta:user-defined meta:name="xs:date/OVERHEIDop.startdatum">2021-04-10</meta:user-defined>
    <meta:user-defined meta:name="OVERHEIDop.GmbID/DC.identifier">gmb-2021-103478</meta:user-defined>
    <meta:user-defined meta:name="OVERHEIDop.versieInformatie"/>
  </office:meta>
</office:document-meta>
</file>