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raamkozijn aan de voorzijde van de woning, Koningshof 14 2353SW Leiderdorp, LDPZ2021-000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ningshof 14 2353SW Leiderdorp</text:p>
            <text:p text:style-name="common-al">Zaaknummer: LDPZ2021-000126</text:p>
            <text:p text:style-name="common-al">Datum ontvangst aanvraag: 30-03-2021 00:00</text:p>
            <text:p text:style-name="common-al">Omschrijving: plaatsen van een raamkozijn aan de voo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raamkozijn aan de voorzijde van de woning  </meta:user-defined>
    <dc:language>nl</dc:language>
    <meta:user-defined meta:name="OVERHEID.EPSG28992/DC.spatial">95969.4500674761 464691.900447688</meta:user-defined>
    <meta:user-defined meta:name="DC.title">Aangevraagde omgevingsvergunning voor het plaatsen van een raamkozijn aan de voorzijde van de woning, Koningshof 14 2353SW Leiderdorp, LDPZ2021-000126.</meta:user-defined>
    <meta:user-defined meta:name="OVERHEID.PostcodeHuisnummer/OVERHEIDop.postcodeHuisnummer">2353SW 14</meta:user-defined>
    <meta:user-defined meta:name="OVERHEIDop.straatnaam">Koningshof</meta:user-defined>
    <meta:user-defined meta:name="OVERHEIDop.woonplaats">Leider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63</meta:user-defined>
    <meta:user-defined meta:name="OVERHEIDop.GmbID/DC.identifier">gmb-2021-103463</meta:user-defined>
    <meta:user-defined meta:name="OVERHEIDop.versieInformatie"/>
  </office:meta>
</office:document-meta>
</file>