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oosterweg ongenummerd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loosterweg ongenummerd Horssen, kadastraal Horssen, sectie G nr. </text:span>
            <text:span text:style-name="nadrukvet">701, het maken van een uitweg, op 30 maart 2021. Activiteit: uitweg.</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345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5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Kloosterweg ongenummerd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4-07</meta:user-defined>
    <meta:user-defined meta:name="DCTERMS.W3CDTF/OVERHEIDop.jaargang">2021</meta:user-defined>
    <meta:user-defined meta:name="OVERHEIDop.publicationIssue">103456</meta:user-defined>
    <meta:user-defined meta:name="OVERHEIDop.GmbID/DC.identifier">gmb-2021-103456</meta:user-defined>
    <meta:user-defined meta:name="OVERHEIDop.versieInformatie"/>
  </office:meta>
</office:document-meta>
</file>