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dsteinlaan 8, 5252BK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Idsteinlaan 8 in Vlijmen. De aanvraag is bij de gemeente bekend onder nummer 11048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4841</meta:user-defined>
    <dc:language>nl</dc:language>
    <meta:user-defined meta:name="OVERHEID.EPSG28992/DC.spatial">143069.865 412428.361</meta:user-defined>
    <meta:user-defined meta:name="DC.title">Gemeente Heusden - Omgevingsvergunning aangevraagd - Idsteinlaan 8, 5252BK, Vlijmen, vergroten woning</meta:user-defined>
    <meta:user-defined meta:name="OVERHEID.PostcodeHuisnummer/OVERHEIDop.postcodeHuisnummer">5252BK 8</meta:user-defined>
    <meta:user-defined meta:name="OVERHEIDop.straatnaam">Idsteinlaan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51</meta:user-defined>
    <meta:user-defined meta:name="OVERHEIDop.GmbID/DC.identifier">gmb-2021-103451</meta:user-defined>
    <meta:user-defined meta:name="OVERHEIDop.versieInformatie"/>
  </office:meta>
</office:document-meta>
</file>