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9*"/>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2*"/>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2*"/>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2*"/>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12*"/>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80*"/>
    </style:style>
    <style:style style:family="table-column" style:parent-style-name="colspec" style:name="id1-3-2-4-43-1-1">
      <style:table-column-properties style:rel-column-width="13*"/>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2*"/>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2*"/>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12*"/>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2*"/>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2*"/>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2*"/>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4*"/>
    </style:style>
    <style:style style:family="table-column" style:parent-style-name="colspec" style:name="id1-3-2-4-55-1-4">
      <style:table-column-properties style:rel-column-width="12*"/>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2*"/>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4*"/>
    </style:style>
    <style:style style:family="table-column" style:parent-style-name="colspec" style:name="id1-3-2-4-61-1-4">
      <style:table-column-properties style:rel-column-width="12*"/>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2*"/>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2*"/>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2*"/>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63*"/>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2*"/>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63*"/>
    </style:style>
    <style:style style:family="table-column" style:parent-style-name="colspec" style:name="id1-3-2-4-72-1-3">
      <style:table-column-properties style:rel-column-width="4*"/>
    </style:style>
    <style:style style:family="table-column" style:parent-style-name="colspec" style:name="id1-3-2-4-72-1-4">
      <style:table-column-properties style:rel-column-width="12*"/>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 De raad van de gemeente Sluis </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9 december 2020;</text:p>
            <text:p text:style-name="al"/>
            <text:p text:style-name="al"> besluit: </text:p>
            <text:p text:style-name="al"/>
            <text:p text:style-name="al">vast te stellen de volgende verordening:</text:p>
            <text:p text:style-name="al"/>
            <text:p text:style-name="al"> Verordening op de heffing en invordering van leges 2021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f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wel in geval van toezending daarvan, binnen 30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item>
              <text:list-item text:style-override="id1-3-2-2-10-3-3">
                <text:number>1.</text:number>
                <text:p text:style-name="al">onderdeel 1.1.10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basisregistratie personen)</text:p>
              </text:list-item>
              <text:list-item text:style-override="id1-3-2-2-10-3-7">
                <text:number>5.</text:number>
                <text:p text:style-name="al">onderdeel 1.9.1.1 (verklaring omtrent het gedrag)</text:p>
              </text:list-item>
              <text:list-item text:style-override="id1-3-2-2-10-3-8">
                <text:number>6.</text:number>
                <text:p text:style-name="al">hoofdstuk 13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0" vastgesteld op 19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Sluis, 17 december 2020</text:span></text:p>
            <text:p><text:span text:style-name="functie">DE RAAD VOORNOEMD,</text:span></text:p>
            <text:p><text:span text:style-name="functie">De griffier, De voorzitter,</text:span></text:p>
            <text:p><text:span text:style-name="functie">Mr. P.T.G. Claeijs Mr. M.M.D. Vermue</text:span></text:p>
          </text:section>
        </text:section>
        <text:section text:name="bijlage_id1-3-2-4" text:style-name="bijlage">
          <text:p text:style-name="bijlage_top"/>
          <text:p text:style-name="artikel_kop_titel"><text:span text:style-name="label">Bijlage</text:span> </text:p>
          <text:p text:style-name="al">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356,2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04,9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 888,9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47,5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771,6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18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t/m vrijdag van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356,2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04,9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888,9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47,5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771,6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185,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98,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98,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31,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2,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3,2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2,70</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5,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ten bezorgen in Vlaanderen van één of meer reisdocumenten zoals genoemd in de onderdelen 1.2.6 en 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het tweede en volgende reisdocument voor leden van hetzelfde gezin of samenlevingsnorm en bij gelijktijdige bezorging van het eerste reisdocument,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
            <text:p text:style-name="table_bottom"/>
          </text:section>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krijgen van een bewijs van opnem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verkrijgen van een bewijs van opneming in de Basisregistratie Personen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
            <text:p text:style-name="table_bottom"/>
          </text:section>
          <text:p text:style-name="al">Hoofdstuk 5 Vervallen </text:p>
          <text:p text:style-name="al">Hoofdstuk 6 Vervallen</text:p>
          <text:p text:style-name="al">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2,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62,3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62,3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62,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7,0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13,75 </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86,1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5,55 </text:p>
                </table:table-cell>
              </table:table-row>
            </table:table>
            <text:p text:style-name="table_bottom"/>
          </text:section>
          <text:p text:style-name="al">Hoofdstuk 8 Vastgoedinformatie</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3,1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10 </text:p>
                </table:table-cell>
              </table:table-row>
            </table:table>
            <text:p text:style-name="table_bottom"/>
          </text:section>
          <text:p text:style-name="al">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2,6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1.9.9.2</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text:p>
                </table:table-cell>
                <table:table-cell table:style-name="entry" table:number-rows-spanned="1" table:number-columns-spanned="1">
                  <text:p text:style-name="table_al"> 42,60 </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85,25 </text:p>
                </table:table-cell>
              </table:table-row>
              <table:table-row table:style-name="row">
                <table:table-cell table:style-name="entry" table:number-rows-spanned="1" table:number-columns-spanned="1">
                  <text:p text:style-name="table_al">1.9.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4 van de APV ((tijdelijke) opslag van vaste mest en overige organische mest)</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15</text:p>
                </table:table-cell>
                <table:table-cell table:style-name="entry" table:number-rows-spanned="1" table:number-columns-spanned="1">
                  <text:p text:style-name="table_al">tot het verkrijgen van een ontheffing als bedoeld in artikel 4:15c voor het werken met een metaaldetector.</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16</text:p>
                </table:table-cell>
                <table:table-cell table:style-name="entry" table:number-rows-spanned="1" table:number-columns-spanned="1">
                  <text:p text:style-name="table_al">tot het verkrijgen van een vergunning voor het aanbrengen van reclame als bedoeld in artikel 4:15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4:18 van de APV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4</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ontheffing als bedoeld in artikel 5:16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2,60 </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30</text:p>
                </table:table-cell>
                <table:table-cell table:style-name="entry" table:number-rows-spanned="1" table:number-columns-spanned="1">
                  <text:p text:style-name="table_al">tot het verkrijgen van een ontheffing als bedoeld in artikel 5:39 van de APV (vaartuigen in zwemgebied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44 van de APV (varen op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6 van de APV (vliegeren, kitesurfen,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2,60 </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artikel 5:47 van de APV (fuiken en werphengels)</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de artikel 5:48 van de APV (rijd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9.9.35</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
            <text:p text:style-name="table_bottom"/>
          </text:section>
          <text:p text:style-name="al">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
            <text:p text:style-name="table_bottom"/>
          </text:section>
          <text:p text:style-name="al">Hoofdstuk 11 Gemeentegarantie</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61,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1,35</text:p>
                </table:table-cell>
              </table:table-row>
            </table:table>
            <text:p text:style-name="table_bottom"/>
          </text:section>
          <text:p text:style-name="al">Hoofdstuk 12 Vervallen</text:p>
          <text:p text:style-name="al">Hoofdstuk 13 Kansspel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74,75</text:p>
                </table:table-cell>
              </table:table-row>
            </table:table>
            <text:p text:style-name="table_bottom"/>
          </text:section>
          <text:p text:style-name="al">Hoofdstuk 14 Vervallen </text:p>
          <text:p text:style-name="al">Hoofdstuk 15 Telecommunicatiewet</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380,00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row>
            </table:table>
            <text:p text:style-name="table_bottom"/>
          </text:section>
          <text:p text:style-name="al">Hoofdstuk 16 Verkeer en vervoer</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toestemming op grond van artikel 34 van het Besluit administratieve bepalingen inzake het wegverkeer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5,5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
            <text:p text:style-name="table_bottom"/>
          </text:section>
          <text:p text:style-name="al">Hoofdstuk 17 Leegstandwet</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49,90 </text:p>
                </table:table-cell>
              </table:table-row>
            </table:table>
            <text:p text:style-name="table_bottom"/>
          </text:section>
          <text:p text:style-name="al">Hoofdstuk 18 Divers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als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85,25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2,60</text:p>
                  <text:p text:style-name="table_al"/>
                </table:table-cell>
              </table:table-row>
            </table:table>
            <text:p text:style-name="table_bottom"/>
          </text:section>
          <text:p text:style-name="al">Hoofdstuk 19 In deze titel niet benoemde beschikking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2,60</text:p>
                </table:table-cell>
              </table:table-row>
            </table:table>
            <text:p text:style-name="table_bottom"/>
          </text:section>
          <text:p text:style-name="al">
          <text:span text:style-name="nadrukvet">Titel 2 Dienstverlening vallend onder fysieke leefomgeving/omgevingsvergunning</text:span>
        </text:p>
          <text:p text:style-name="al">Hoofdstuk 1 Begripsomschrijvingen</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ext:p text:style-name="table_al">(nb. zie 2.4.1 voor verrekening bij het indienen van een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116,9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uitspraak van het college van burgemeester en wethouders over het verlenen van medewerking tot het verkrijgen van een herziening, wijziging en/of afwijking van een geldend bestemmingsplan (een principeverzoek)</text:p>
                  <text:p text:style-name="table_al">(nb. geen verrekening bij het indienen van een formele aanvraag om te komen tot een procedure)</text:p>
                </table:table-cell>
                <table:table-cell table:style-name="entry" table:number-rows-spanned="1" table:number-columns-spanned="1">
                  <text:p text:style-name="table_al">€ </text:p>
                </table:table-cell>
                <table:table-cell table:style-name="entry" table:number-rows-spanned="1" table:number-columns-spanned="1">
                  <text:p text:style-name="table_al">509,00</text:p>
                </table:table-cell>
              </table:table-row>
            </table:table>
            <text:p text:style-name="table_bottom"/>
          </text:section>
          <text:p text:style-name="al">Hoofdstuk 3 Omgevingsvergunning</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02,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86,4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14,85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89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34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text:span><text:span text:style-name="nadrukvet">,37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78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naar het historisch gebruik en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65,0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130,05 </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47,90</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97,5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46,85</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95,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59,40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9,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één aanlegvergunning waarvoor het advies van landschaps- en natuurbeschermingsdeskundigen wordt ingewonnen, wordt het in 2.3.2.1 genoem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20,85</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941,7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85,0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3.3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941,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2,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6,1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180,7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 en meer</text:p>
                </table:table-cell>
                <table:table-cell table:style-name="entry" table:number-rows-spanned="1" table:number-columns-spanned="1">
                  <text:p text:style-name="table_al">€ </text:p>
                </table:table-cell>
                <table:table-cell table:style-name="entry" table:number-rows-spanned="1" table:number-columns-spanned="1">
                  <text:p text:style-name="table_al">2.361,3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afbrek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of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 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03,6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onderdeel 2.3.16.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
            <text:p text:style-name="table_bottom"/>
          </text:section>
          <text:p text:style-name="al">Hoofdstuk 7 Wijziging omgevingsvergunning</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
            <text:p text:style-name="table_bottom"/>
          </text:section>
          <text:p text:style-name="al">Hoofdstuk 8 Bestemmingswijzigingen zonder activiteite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24,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8.1 en 2.8.2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9 Vervallen</text:p>
          <text:p text:style-name="al">Hoofdstuk 10 In deze titel niet benoemde beschikk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2,60</text:p>
                </table:table-cell>
              </table:table-row>
            </table:table>
            <text:p text:style-name="table_bottom"/>
          </text:section>
          <text:p text:style-name="al">
          <text:span text:style-name="nadrukvet">Titel 3 Dienstverlening vallend onder Europese dienstenrichtlijn</text:span>
        </text:p>
          <text:p text:style-name="al">Hoofdstuk 1 Horeca</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8,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3,9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3,95</text:p>
                </table:table-cell>
              </table:table-row>
            </table:table>
            <text:p text:style-name="table_bottom"/>
          </text:section>
          <text:p text:style-name="al">Hoofdstuk 2 Organiseren evenementen of markte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Breskens - Jaarmarkt Groede - Folkloristische dag IJzendijke - Avondmarkten Sluis </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191,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text:p>
                </table:table-cell>
                <table:table-cell table:style-name="entry" table:number-rows-spanned="1" table:number-columns-spanned="1">
                  <text:p text:style-name="table_al">85,25</text:p>
                </table:table-cell>
              </table:table-row>
            </table:table>
            <text:p text:style-name="table_bottom"/>
          </text:section>
          <text:p text:style-name="al">Hoofdstuk 3 Seksbedrijve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3 van de APV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70,75</text:p>
                </table:table-cell>
              </table:table-row>
            </table:table>
            <text:p text:style-name="table_bottom"/>
          </text:section>
          <text:p text:style-name="al">Hoofdstuk 4 Marktstandplaats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p grond van de Marktverordening gemeente Sl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
            <text:p text:style-name="table_bottom"/>
          </text:section>
          <text:p text:style-name="al"/>
          <text:p text:style-name="al">Hoofdstuk 5 Winkeltijdenwe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3,95</text:p>
                </table:table-cell>
              </table:table-row>
            </table:table>
            <text:p text:style-name="table_bottom"/>
          </text:section>
          <text:p text:style-name="al">Hoofdstuk 6 In deze titel niet genoemde vergunning, ontheffing of andere beschikkin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2,60 </text:p>
                </table:table-cell>
              </table:table-row>
            </table:table>
            <text:p text:style-name="table_bottom"/>
          </text:section>
          <text:p text:style-name="al"/>
          <text:p text:style-name="al">Behorende bij raadsbesluit van 17 december 2020</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3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9 van de Paspoortwet]|[1.0:c:BWBR0005212&amp;artikel=9&amp;g=2017-10-01</meta:user-defined>
    <dc:language>nl</dc:language>
    <meta:user-defined meta:name="OVERHEID.Gemeente/DC.spatial">Sluis</meta:user-defined>
    <meta:user-defined meta:name="DC.title">Legesverordening 2021</meta:user-defined>
    <meta:user-defined meta:name="DCTERMS.W3CDTF/DCTERMS.available">2021-01-13</meta:user-defined>
    <meta:user-defined meta:name="DCTERMS.W3CDTF/OVERHEIDop.jaargang">2021</meta:user-defined>
    <meta:user-defined meta:name="OVERHEIDop.publicationIssue">10345</meta:user-defined>
    <meta:user-defined meta:name="OVERHEIDop.betreftRegeling">CVDR652918_1</meta:user-defined>
    <meta:user-defined meta:name="xs:date/OVERHEIDop.startdatum">2021-01-01</meta:user-defined>
    <meta:user-defined meta:name="OVERHEIDop.GmbID/DC.identifier">gmb-2021-10345</meta:user-defined>
    <meta:user-defined meta:name="OVERHEIDop.versieInformatie"/>
  </office:meta>
</office:document-meta>
</file>