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Tuinbouwweg 7, 5254VJ, Haarsteeg, plaatsen tuinhuis en bouwen zwemb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9 maart 2021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plaatsen van een tuinhuis en het bouwen van een zwembad aan de Tuinbouwweg 7 in Haarsteeg. De aanvraag is bij de gemeente bekend onder nummer 1103142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03449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449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449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103142</meta:user-defined>
    <dc:language>nl</dc:language>
    <meta:user-defined meta:name="OVERHEID.EPSG28992/DC.spatial">140348.78 412600.942</meta:user-defined>
    <meta:user-defined meta:name="DC.title">Gemeente Heusden - Omgevingsvergunning aangevraagd - Tuinbouwweg 7, 5254VJ, Haarsteeg, plaatsen tuinhuis en bouwen zwembad</meta:user-defined>
    <meta:user-defined meta:name="OVERHEID.PostcodeHuisnummer/OVERHEIDop.postcodeHuisnummer">5254VJ 7</meta:user-defined>
    <meta:user-defined meta:name="OVERHEIDop.straatnaam">Tuinbouwweg</meta:user-defined>
    <meta:user-defined meta:name="OVERHEIDop.woonplaats">Haarsteeg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3449</meta:user-defined>
    <meta:user-defined meta:name="OVERHEIDop.GmbID/DC.identifier">gmb-2021-103449</meta:user-defined>
    <meta:user-defined meta:name="OVERHEIDop.versieInformatie"/>
  </office:meta>
</office:document-meta>
</file>