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erklaringen van geen bedenkingen (uitgebreide voorbereidingsprocedure) Fraterwaard 2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met toepassing van artikel 2.12 lid a onder 3o van de Wet algemene bepalingen omgevingsrecht een omgevingsvergunning is verleend voor de sloop van een stal (gemeentelijk monument) en de bouw van een stal ten behoeve van jongvee aan de Fraterwaard 2 te Ellecom. Door de gemeenteraad is op 30 maart 2021 een verklaring van geen bedenkingen voor afwijking van het bestemmingsplan afgegeven. Door Gedeputeerde Staten van Gelderland is op 6 januari 2021 een verklaring van geen bedenkingen afgegeven voor handelingen met gevolgen voor beschermde natuurgebieden.</text:p>
            <text:p text:style-name="common-al">
            <text:span text:style-name="nadrukvet">Zaaknummer: </text:span>655656</text:p>
            <text:p text:style-name="common-al">
            <text:span text:style-name="nadrukvet">Omschrijving:</text:span> bouwen van een jongveestal</text:p>
            <text:p text:style-name="common-al">
            <text:span text:style-name="nadrukvet">Locatie: </text:span>Fraterwaard 2 te Ellecom</text:p>
            <text:p text:style-name="common-al">
            <text:span text:style-name="nadrukvet">Datum besluit:</text:span> 31 maart 2021</text:p>
            <text:p text:style-name="common-al"/>
            <text:p text:style-name="common-al">
            <text:span text:style-name="nadrukvet">Ter inzage</text:span>
          </text:p>
            <text:p text:style-name="common-al">Het besluit met de bijbehorende stukken ligt met ingang van 8 april 2021 zes weken ter inzage in het gemeentehuis te De Steeg. Wilt u de stukken inzien? Neem dan contact op met het gemeentehuis via tel.nr. (026) 49 76 911 voor het maken van een afspraak. Wilt u langskomen? Om u beter van dienst te kunnen zijn, werken wij alleen op afspraak. U kunt een afspraak maken via voornoemd telefoonnummer. U kunt het besluit voor de omgevingsvergunning en de verklaringen van geen bedenkingen met de bijbehorende stukken in elektronische vorm raadplegen op de website www.ruimtelijkeplannen.nl. Op deze website selecteert u onder het tabblad ‘plannen zoeken’ en vervolgens kunt u het bestemmingsplan oproepen door het invullen van het adres of de plannaam-/nummer. U kunt gebruikmaken van het planidentificatienummer NL.IMRO.0275.BPLG50-VA01.</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9 april 2021</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344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4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4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jongveestal op locatie Fraterwaard 2 te Ellecom, vergunning verleend op 31 maart 2021 volgens uitgebreide voorbereidingsprocedure</meta:user-defined>
    <dc:language>nl</dc:language>
    <meta:user-defined meta:name="OVERHEID.EPSG28992/DC.spatial">204992 448853</meta:user-defined>
    <meta:user-defined meta:name="DC.title">verleende omgevingsvergunning en verklaringen van geen bedenkingen (uitgebreide voorbereidingsprocedure) Fraterwaard 2 te Ellecom</meta:user-defined>
    <meta:user-defined meta:name="OVERHEID.PostcodeHuisnummer/OVERHEIDop.postcodeHuisnummer">6955JH 2</meta:user-defined>
    <meta:user-defined meta:name="OVERHEIDop.straatnaam">Fraterwaard</meta:user-defined>
    <meta:user-defined meta:name="OVERHEIDop.woonplaats">Ellecom</meta:user-defined>
    <meta:user-defined meta:name="DCTERMS.W3CDTF/DCTERMS.available">2021-04-07</meta:user-defined>
    <meta:user-defined meta:name="DCTERMS.W3CDTF/OVERHEIDop.jaargang">2021</meta:user-defined>
    <meta:user-defined meta:name="OVERHEIDop.publicationIssue">103443</meta:user-defined>
    <meta:user-defined meta:name="OVERHEIDop.GmbID/DC.identifier">gmb-2021-103443</meta:user-defined>
    <meta:user-defined meta:name="OVERHEIDop.versieInformatie"/>
  </office:meta>
</office:document-meta>
</file>