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AN MIERTSTRAAT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Miertstraat 13 Vught, verbouwen en uitbreiden van een aanbouw, OV20211037.</text:p>
            <text:p text:style-name="tussenkopcur">De vergunning is verzonden op 31 maart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44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68.062 407466.345</meta:user-defined>
    <meta:user-defined meta:name="DC.title">GEMEENTE VUGHT – VERLEENDE OMGEVINGSVERGUNNING BOUW –VAN MIERTSTRAAT 13 VUGHT</meta:user-defined>
    <meta:user-defined meta:name="OVERHEID.PostcodeHuisnummer/OVERHEIDop.postcodeHuisnummer">5262XB 13</meta:user-defined>
    <meta:user-defined meta:name="OVERHEIDop.straatnaam">Van Miertstraat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41</meta:user-defined>
    <meta:user-defined meta:name="OVERHEIDop.GmbID/DC.identifier">gmb-2021-103441</meta:user-defined>
    <meta:user-defined meta:name="OVERHEIDop.versieInformatie"/>
  </office:meta>
</office:document-meta>
</file>