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Kriek , 5251 RW, Vlijmen, wijzigen reeds eerder verleende vergunning (bouwen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maart 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een reeds eerder verleende vergunning, 1044721 (bouwen woning) aan Kriek 5 in Vlijmen. De aanvraag is bij de gemeente bekend onder nummer 11007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43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3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3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0735</meta:user-defined>
    <dc:language>nl</dc:language>
    <meta:user-defined meta:name="OVERHEID.EPSG28992/DC.spatial">141994.403 412663.165</meta:user-defined>
    <meta:user-defined meta:name="DC.title">Gemeente Heusden - Omgevingsvergunning aangevraagd – Kriek , 5251 RW, Vlijmen, wijzigen reeds eerder verleende vergunning (bouwen woning)</meta:user-defined>
    <meta:user-defined meta:name="OVERHEID.PostcodeHuisnummer/OVERHEIDop.postcodeHuisnummer">5251RW 5</meta:user-defined>
    <meta:user-defined meta:name="OVERHEIDop.straatnaam">Kriek</meta:user-defined>
    <meta:user-defined meta:name="OVERHEIDop.woonplaats">Vlijm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436</meta:user-defined>
    <meta:user-defined meta:name="OVERHEIDop.GmbID/DC.identifier">gmb-2021-103436</meta:user-defined>
    <meta:user-defined meta:name="OVERHEIDop.versieInformatie"/>
  </office:meta>
</office:document-meta>
</file>