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</text:p>
            <text:p text:style-name="common-al">Locatie: Verschuerplein 39</text:p>
            <text:p text:style-name="common-al">Datum: 19 april 2021  t/m 9 juli 2021</text:p>
            <text:p text:style-name="common-al">Dossiernummer:56020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43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91.85 443286.015</meta:user-defined>
    <meta:user-defined meta:name="DC.title">Gemeente Arnhem - aanvraag oneigenlijk gebruik openbare grond, schaftkeet</meta:user-defined>
    <meta:user-defined meta:name="OVERHEID.PostcodeHuisnummer/OVERHEIDop.postcodeHuisnummer">6828ZS 39</meta:user-defined>
    <meta:user-defined meta:name="OVERHEIDop.straatnaam">Van Verschuerplein</meta:user-defined>
    <meta:user-defined meta:name="OVERHEIDop.woonplaats">Arnhe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33</meta:user-defined>
    <meta:user-defined meta:name="OVERHEIDop.GmbID/DC.identifier">gmb-2021-103433</meta:user-defined>
    <meta:user-defined meta:name="OVERHEIDop.versieInformatie"/>
  </office:meta>
</office:document-meta>
</file>