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oevenweg 73 t/m 79 te Hagestein; Hoevenpad 2, Hoevesteinse Lint 48 t/m 74 en 99 t/m 127, Plataanpad 2 t/m 38 en 11 t/m 41, Lindepad 1 t/m 7 en 2 t/m 12, Wilgenpad 2 t/m 20 te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Hoevenweg 73 t/m 79 te Hagestein en Hoevenpad 2, Hoevesteinse Lint 48 t/m 74 en 99 t/m 127, Plataanpad 2 t/m 38 en 11 t/m 41, Lindepad 1 t/m 7 en 2 t/m 12, Wilgenpad 2 t/m 20 te Hoef en Haag. (datum besluit: 30 maart 2021, zaaknummer VHL215109)</text:p>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342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2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2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15109</meta:user-defined>
    <dc:language>nl</dc:language>
    <meta:user-defined meta:name="OVERHEID.EPSG28992/DC.spatial">137033.321 444560.336</meta:user-defined>
    <meta:user-defined meta:name="DC.title">Besluit nummeraanduiding, toekennen adres/huisnummer, Hoevenweg 73 t/m 79 te Hagestein; Hoevenpad 2, Hoevesteinse Lint 48 t/m 74 en 99 t/m 127, Plataanpad 2 t/m 38 en 11 t/m 41, Lindepad 1 t/m 7 en 2 t/m 12, Wilgenpad 2 t/m 20 te Hoef en Haag.</meta:user-defined>
    <meta:user-defined meta:name="OVERHEID.PostcodeHuisnummer/OVERHEIDop.postcodeHuisnummer">4125VD 34</meta:user-defined>
    <meta:user-defined meta:name="OVERHEIDop.straatnaam">Magnoliaerf</meta:user-defined>
    <meta:user-defined meta:name="OVERHEIDop.woonplaats">Hoef en Haag</meta:user-defined>
    <meta:user-defined meta:name="DCTERMS.W3CDTF/DCTERMS.available">2021-04-02</meta:user-defined>
    <meta:user-defined meta:name="DCTERMS.W3CDTF/OVERHEIDop.jaargang">2021</meta:user-defined>
    <meta:user-defined meta:name="OVERHEIDop.externeBijlage">4 woningen Hagestein, 85 woningen Hoef en Haag|exb-2021-19944</meta:user-defined>
    <meta:user-defined meta:name="OVERHEIDop.publicationIssue">103429</meta:user-defined>
    <meta:user-defined meta:name="OVERHEIDop.GmbID/DC.identifier">gmb-2021-103429</meta:user-defined>
    <meta:user-defined meta:name="OVERHEIDop.versieInformatie"/>
  </office:meta>
</office:document-meta>
</file>