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nkenstraat 12 te Stein (O2020-230\0971163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30\0971163396 voor het uitbreiden van een woning. gelegen aan Heenkenstraat 12 te Stein bij besluit van 31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4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0 330706</meta:user-defined>
    <meta:user-defined meta:name="DC.title">Besluit aanvraag omgevingsvergunning Heenkenstraat 12 te Stein (O2020-230\0971163396)</meta:user-defined>
    <meta:user-defined meta:name="OVERHEID.PostcodeHuisnummer/OVERHEIDop.postcodeHuisnummer">6171LN 12</meta:user-defined>
    <meta:user-defined meta:name="OVERHEIDop.straatnaam">Heenkenstraat</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420</meta:user-defined>
    <meta:user-defined meta:name="OVERHEIDop.GmbID/DC.identifier">gmb-2021-103420</meta:user-defined>
    <meta:user-defined meta:name="OVERHEIDop.versieInformatie"/>
  </office:meta>
</office:document-meta>
</file>