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vergunning tijdelijke bouwplaats (kenmerk 702675) Bruijnings Ingenhoeslaan Voorburg correctie plaatsings 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 inrichting in de periode van 1 mei tot 30 november 2021 of zoveel korter als mogelijk is ten dienste van de uit te voeren onderhoudswerkzaamheden.</text:p>
            <text:p text:style-name="common-al">
            <text:span text:style-name="nadrukvet">Datum bekendmaking besluit: </text:span>30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41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8.206 455343.641</meta:user-defined>
    <meta:user-defined meta:name="DC.title">Rectificatie op verleende vergunning tijdelijke bouwplaats (kenmerk 702675) Bruijnings Ingenhoeslaan Voorburg correctie plaatsings periode</meta:user-defined>
    <meta:user-defined meta:name="OVERHEID.PostcodeHuisnummer/OVERHEIDop.postcodeHuisnummer">2273HS 308</meta:user-defined>
    <meta:user-defined meta:name="OVERHEIDop.straatnaam">Bruijnings Ingenhoeslaan</meta:user-defined>
    <meta:user-defined meta:name="OVERHEIDop.woonplaats">Voor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419</meta:user-defined>
    <meta:user-defined meta:name="OVERHEIDop.GmbID/DC.identifier">gmb-2021-103419</meta:user-defined>
    <meta:user-defined meta:name="OVERHEIDop.versieInformatie"/>
  </office:meta>
</office:document-meta>
</file>