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gevelsteigerwerk en afrastering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evelsteigerwerk en afrastering bouwplaats</text:p>
            <text:p text:style-name="common-al">Locatie: Amsterdamseweg 54</text:p>
            <text:p text:style-name="common-al">Datum: 9 maart 2021  t/m 24 juni 2022</text:p>
            <text:p text:style-name="common-al">Dossiernummer:5503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41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1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56.572 444271.698</meta:user-defined>
    <meta:user-defined meta:name="DC.title">Gemeente Arnhem - aanvraag oneigenlijk gebruik openbare grond, gevelsteigerwerk en afrastering bouwplaats</meta:user-defined>
    <meta:user-defined meta:name="OVERHEID.PostcodeHuisnummer/OVERHEIDop.postcodeHuisnummer">6814CP 54</meta:user-defined>
    <meta:user-defined meta:name="OVERHEIDop.straatnaam">Amsterdamseweg</meta:user-defined>
    <meta:user-defined meta:name="OVERHEIDop.woonplaats">Arnhe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418</meta:user-defined>
    <meta:user-defined meta:name="OVERHEIDop.GmbID/DC.identifier">gmb-2021-103418</meta:user-defined>
    <meta:user-defined meta:name="OVERHEIDop.versieInformatie"/>
  </office:meta>
</office:document-meta>
</file>