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houten woning met berging aan de Harenstraat 54 in Zuilichem. Zaaknummer: 0214150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2-2020 een omgevingsvergunning voor het bouwen van een houten woning met berging op het adres Harenstraat 5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766</meta:user-defined>
    <dc:language>nl</dc:language>
    <meta:user-defined meta:name="OVERHEID.EPSG28992/DC.spatial">138005.348 424461.225</meta:user-defined>
    <meta:user-defined meta:name="DC.title">Burgemeester en wethouders van Zaltbommel – Verleende omgevingsvergunning voor het bouwen van een houten woning met berging aan de Harenstraat 54 in Zuilichem. Zaaknummer: 0214150766.</meta:user-defined>
    <meta:user-defined meta:name="OVERHEID.PostcodeHuisnummer/OVERHEIDop.postcodeHuisnummer">5305EN 54</meta:user-defined>
    <meta:user-defined meta:name="OVERHEIDop.straatnaam">Harenstraat</meta:user-defined>
    <meta:user-defined meta:name="OVERHEIDop.woonplaats">Zuili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41</meta:user-defined>
    <meta:user-defined meta:name="OVERHEIDop.GmbID/DC.identifier">gmb-2021-10341</meta:user-defined>
    <meta:user-defined meta:name="OVERHEIDop.versieInformatie"/>
  </office:meta>
</office:document-meta>
</file>