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een omgevingsvergunning Koningin Wilhelminaweg 130 in Maartensdijk, onderdeel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op 7 april 2021 het besluit genomen om de omgevingsvergunning voor de activiteit milieu van 2 januari 1992, gewijzigd bij besluit van 3 juli 2009, die is afgegeven aan EG Retail (Netherlands) B.V. voor een LPG-tankstation met carwash op het adres Koningin Wilhelminaweg 130 in Maartensdijk ambtshalve te wijzigen op grond van artikel 2.30 en 2.31 van de Wet algemene bepalingen omgevingsrecht. De ambtshalve wijziging is geregistreerd onder zaaknummer Z/20/169966. </text:p>
            <text:p text:style-name="common-al">
            <text:span text:style-name="nadrukvet">Inzage </text:span>
          </text:p>
            <text:p text:style-name="common-al">Het besluit en de bijbehorende stukken zijn opgenomen als bijlagen bij deze publicatie. De stukken liggen ook ter inzage op het gemeentehuis. </text:p>
            <text:p text:style-name="common-al">
            <text:span text:style-name="nadrukvet">Procedure </text:span>
          </text:p>
            <text:p text:style-name="common-al">Indien u belanghebbende bent, kunt u beroep aantekenen tegen het besluit. U dient daartoe een beroepschrift in te dienen bij de Rechtbank Midden-Nederland, afdeling Bestuursrecht, postbus 16005, 3500DA Utrecht. De termijn voor het indienen van een beroepschrift start op 8 april 2021 en bedraagt zes weken. Voor meer informatie over de procedure kunt u contact opnemen via info@odru.nl of telefoonnummer 088 – 022 50 00. </text:p>
            <text:p text:style-name="common-al">
            <text:span text:style-name="nadrukvet">Voorlopige voorziening</text:span>
          </text:p>
            <text:p text:style-name="common-al"> Het indienen van een beroepschrift schort het besluit waartegen u een beroep instelt, en de eventuele gevolgen ervan, niet op. Als u een beroepschrift heef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text:p>
            <text:p text:style-name="last-al">U stuurt een kopie van het beroepschrift en het besluit waartegen u beroep heeft ingesteld met uw verzoekschrift mee. In uw verzoekschrift geeft u aan waarom u een spoedeisend belang bij de voorlopige voorziening hebt. Aan deze procedure zijn kosten verbonden. Dat kan ook via http://loket.rechtspraak.nl/bestuursrecht. Daarvoor heeft u een DigiD nodig. Op deze site vindt u ook meer informatie.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34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316.763 462175.353</meta:user-defined>
    <meta:user-defined meta:name="DC.title">Besluit tot het wijzigen van een omgevingsvergunning Koningin Wilhelminaweg 130 in Maartensdijk, onderdeel milieu</meta:user-defined>
    <meta:user-defined meta:name="OVERHEID.PostcodeHuisnummer/OVERHEIDop.postcodeHuisnummer">3738MC 130</meta:user-defined>
    <meta:user-defined meta:name="OVERHEIDop.straatnaam">Koningin Wilhelminaweg</meta:user-defined>
    <meta:user-defined meta:name="OVERHEIDop.woonplaats">Maartensdijk</meta:user-defined>
    <meta:user-defined meta:name="DCTERMS.W3CDTF/DCTERMS.available">2021-04-07</meta:user-defined>
    <meta:user-defined meta:name="DCTERMS.W3CDTF/OVERHEIDop.jaargang">2021</meta:user-defined>
    <meta:user-defined meta:name="OVERHEIDop.publicationIssue">103407</meta:user-defined>
    <meta:user-defined meta:name="OVERHEIDop.GmbID/DC.identifier">gmb-2021-103407</meta:user-defined>
    <meta:user-defined meta:name="OVERHEIDop.versieInformatie"/>
  </office:meta>
</office:document-meta>
</file>