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ingel 8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1 besloten om de beslistermijn voor de aanvraag met zaaknummer HZ_WABO-21-0170 voor het vergroten van de woning aan de achtergevel, het plaatsen van een dakkapel in het zijdakvlak van de woning, het vervangen van de kozijnen alsmede het intern constructief wijzigen op locatie Singel 89 A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40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2.83 476006.19</meta:user-defined>
    <meta:user-defined meta:name="DC.title">Verlengingsbesluit omgevingsvergunning Singel 89 A te Bussum</meta:user-defined>
    <meta:user-defined meta:name="OVERHEID.PostcodeHuisnummer/OVERHEIDop.postcodeHuisnummer">1402NR 89</meta:user-defined>
    <meta:user-defined meta:name="OVERHEIDop.straatnaam">Singel</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3405</meta:user-defined>
    <meta:user-defined meta:name="OVERHEIDop.GmbID/DC.identifier">gmb-2021-103405</meta:user-defined>
    <meta:user-defined meta:name="OVERHEIDop.versieInformatie"/>
  </office:meta>
</office:document-meta>
</file>