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Ramsbrugweg  48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2 januari 2021 een melding op grond van het Besluit lozen buiten inrichtingen ontvangen van “Van Grinsven Grondboringen &amp; Bronbemaling B.V.” voor de installatie en ingebruikname van een gesloten bodemenergiesysteem aan de Ramsbrugweg 48 te Wenum Wiesel.</text:p>
            <text:p text:style-name="common-al"/>
            <text:p text:style-name="common-al">Zaaknummer: OVIJ2021OMA0002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1OMA00025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40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0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0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MA00025</meta:user-defined>
    <dc:language>nl</dc:language>
    <meta:user-defined meta:name="OVERHEID.EPSG28992/DC.spatial">195386.836 475223.108</meta:user-defined>
    <meta:user-defined meta:name="DC.title">Gemeente Apeldoorn, Besluit lozen buiten inrichtingen, Ramsbrugweg  48 te Wenum Wiesel</meta:user-defined>
    <meta:user-defined meta:name="OVERHEID.PostcodeHuisnummer/OVERHEIDop.postcodeHuisnummer">7345DX 48</meta:user-defined>
    <meta:user-defined meta:name="OVERHEIDop.straatnaam">Ramsbrugweg</meta:user-defined>
    <meta:user-defined meta:name="OVERHEIDop.woonplaats">Wenum Wies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402</meta:user-defined>
    <meta:user-defined meta:name="OVERHEIDop.GmbID/DC.identifier">gmb-2021-103402</meta:user-defined>
    <meta:user-defined meta:name="OVERHEIDop.versieInformatie"/>
  </office:meta>
</office:document-meta>
</file>