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vangen van de bestaande T-Mobile antennes, De Lind 5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50 Oisterwijk</text:span>, het vervangen van de bestaande T-Mobile antennes. Dossiernummer 2020-0646, ingediend op 04-09-2020 (Activiteit; Bouwen, Monument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29 399173</meta:user-defined>
    <meta:user-defined meta:name="DC.title">Verlengingsbesluit, het vervangen van de bestaande T-Mobile antennes, De Lind 50 Oisterwijk</meta:user-defined>
    <meta:user-defined meta:name="OVERHEID.PostcodeHuisnummer/OVERHEIDop.postcodeHuisnummer">5061HX 50</meta:user-defined>
    <meta:user-defined meta:name="OVERHEIDop.straatnaam">De Lind</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034</meta:user-defined>
    <meta:user-defined meta:name="OVERHEIDop.GmbID/DC.identifier">gmb-2021-1034</meta:user-defined>
    <meta:user-defined meta:name="OVERHEIDop.versieInformatie"/>
  </office:meta>
</office:document-meta>
</file>