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Een omgevingsvergunning is ingetrokken door bevoegd gezag voor het bouwen van een schuur aan de Kasteellaan 14 in Nederhemert. Zaaknummer: 0214153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-12-2020 een omgevingsvergunning ingetrokken door bevoegd gezag voor het bouwen van een schuur op het adres Kasteellaan 14 in Nederhemer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33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096</meta:user-defined>
    <dc:language>nl</dc:language>
    <meta:user-defined meta:name="OVERHEID.EPSG28992/DC.spatial">138411 417566</meta:user-defined>
    <meta:user-defined meta:name="DC.title">Burgemeester en wethouders van Zaltbommel - Een omgevingsvergunning is ingetrokken door bevoegd gezag voor het bouwen van een schuur aan de Kasteellaan 14 in Nederhemert. Zaaknummer: 0214153096.</meta:user-defined>
    <meta:user-defined meta:name="OVERHEID.PostcodeHuisnummer/OVERHEIDop.postcodeHuisnummer">5317KX 14</meta:user-defined>
    <meta:user-defined meta:name="OVERHEIDop.straatnaam">Kasteellaan</meta:user-defined>
    <meta:user-defined meta:name="OVERHEIDop.woonplaats">Nederheme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38</meta:user-defined>
    <meta:user-defined meta:name="OVERHEIDop.GmbID/DC.identifier">gmb-2021-10338</meta:user-defined>
    <meta:user-defined meta:name="OVERHEIDop.versieInformatie"/>
  </office:meta>
</office:document-meta>
</file>