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2452435 voor een omgevingsvergunning voor het <text:span text:style-name="nadrukvet">kappen van 1 berk en 4 dennen op het voor- en achtererf </text:span>op locatie Dennenweg 9 in Soest. De vergunning is deels toegekend en is verzonden op <text:span text:style-name="nadrukvet">1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37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3.48 463311.67</meta:user-defined>
    <meta:user-defined meta:name="DC.title">Kennisgeving besluit op aanvraag omgevingsvergunning Dennenweg 9 in Soest</meta:user-defined>
    <meta:user-defined meta:name="OVERHEID.PostcodeHuisnummer/OVERHEIDop.postcodeHuisnummer">3768BR 9</meta:user-defined>
    <meta:user-defined meta:name="OVERHEIDop.straatnaam">Dennenweg</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378</meta:user-defined>
    <meta:user-defined meta:name="OVERHEIDop.GmbID/DC.identifier">gmb-2021-103378</meta:user-defined>
    <meta:user-defined meta:name="OVERHEIDop.versieInformatie"/>
  </office:meta>
</office:document-meta>
</file>