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on Bolsius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besloten om de beslistermijn voor de aanvraag met zaaknummer OV-2021-0146 voor een omgevingsvergunning op locatie Toon Bolsiusstraat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3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04 403503</meta:user-defined>
    <meta:user-defined meta:name="DC.title">Kennisgeving verlenging beslistermijn omgevingsvergunning Toon Bolsiusstraat 1 te Schijndel</meta:user-defined>
    <meta:user-defined meta:name="OVERHEID.PostcodeHuisnummer/OVERHEIDop.postcodeHuisnummer">5482LA 1</meta:user-defined>
    <meta:user-defined meta:name="OVERHEIDop.straatnaam">Toon Bolsiusstraat</meta:user-defined>
    <meta:user-defined meta:name="OVERHEIDop.woonplaats">Schijnd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76</meta:user-defined>
    <meta:user-defined meta:name="OVERHEIDop.GmbID/DC.identifier">gmb-2021-103376</meta:user-defined>
    <meta:user-defined meta:name="OVERHEIDop.versieInformatie"/>
  </office:meta>
</office:document-meta>
</file>