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,Julianaplein 1 en 1A te Roden, het oprichten van een bedrijfspand met bovenwoning (vervangende nieuwbouw), 24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Julianaplein 1 en 1A te Roden, het oprichten van een bedrijfspand met bovenwoning (vervangende nieuwbouw), 24 maart 2021;</text:p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336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6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6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035.468 572856.619</meta:user-defined>
    <meta:user-defined meta:name="DC.title">Besluit omgevingsvergunning , Bouwen /Afwijking ,Julianaplein 1 en 1A te Roden, het oprichten van een bedrijfspand met bovenwoning (vervangende nieuwbouw), 24 maart 2021;</meta:user-defined>
    <meta:user-defined meta:name="OVERHEID.PostcodeHuisnummer/OVERHEIDop.postcodeHuisnummer">9301LA 1</meta:user-defined>
    <meta:user-defined meta:name="OVERHEIDop.straatnaam">Julianaplein</meta:user-defined>
    <meta:user-defined meta:name="OVERHEIDop.woonplaats">Rod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69</meta:user-defined>
    <meta:user-defined meta:name="OVERHEIDop.GmbID/DC.identifier">gmb-2021-103369</meta:user-defined>
    <meta:user-defined meta:name="OVERHEIDop.versieInformatie"/>
  </office:meta>
</office:document-meta>
</file>