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Vaarwerkstraat 28</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Z/21/018773 voor een omgevingsvergunning voor het vervangen van kozijnen op de locatie ten Vaarwerkstraat 2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33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94 463572</meta:user-defined>
    <meta:user-defined meta:name="DC.title">Kennisgeving besluit op aanvraag omgevingsvergunning ten Vaarwerkstraat 28</meta:user-defined>
    <meta:user-defined meta:name="OVERHEID.PostcodeHuisnummer/OVERHEIDop.postcodeHuisnummer">7481KS 28</meta:user-defined>
    <meta:user-defined meta:name="OVERHEIDop.straatnaam">ten Vaarwerkstraat</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3358</meta:user-defined>
    <meta:user-defined meta:name="OVERHEIDop.GmbID/DC.identifier">gmb-2021-103358</meta:user-defined>
    <meta:user-defined meta:name="OVERHEIDop.versieInformatie"/>
  </office:meta>
</office:document-meta>
</file>